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style:text-properties style:font-name="標楷體" style:font-name-asian="標楷體" style:font-size-complex="12pt"/>
    </style:style>
    <style:style style:name="P5"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6"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7"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8" style:parent-style-name="內文" style:family="paragraph">
      <style:paragraph-properties style:snap-to-layout-grid="false" fo:text-align="justify" fo:line-height="150%" fo:margin-left="0.2951in" fo:text-indent="-0.2951in">
        <style:tab-stops/>
      </style:paragraph-properties>
      <style:text-properties style:font-name="標楷體" style:font-name-asian="標楷體" style:font-size-complex="12pt"/>
    </style:style>
    <style:style style:name="P9" style:parent-style-name="內文" style:family="paragraph">
      <style:paragraph-properties style:snap-to-layout-grid="false" fo:text-align="justify" fo:line-height="150%"/>
      <style:text-properties style:font-name="標楷體" style:font-name-asian="標楷體" style:font-size-complex="12pt"/>
    </style:style>
    <style:style style:name="P10" style:parent-style-name="清單段落" style:family="paragraph">
      <style:paragraph-properties style:snap-to-layout-grid="false" fo:text-align="justify" fo:line-height="150%"/>
      <style:text-properties style:font-name="標楷體" style:font-name-asian="標楷體" style:font-size-complex="12pt"/>
    </style:style>
    <style:style style:name="P11" style:parent-style-name="清單段落" style:family="paragraph">
      <style:paragraph-properties style:snap-to-layout-grid="false" fo:text-align="justify" fo:line-height="150%"/>
      <style:text-properties style:font-name="標楷體" style:font-name-asian="標楷體" style:font-size-complex="12pt"/>
    </style:style>
    <style:style style:name="P12" style:parent-style-name="清單段落" style:family="paragraph">
      <style:paragraph-properties style:snap-to-layout-grid="false" fo:text-align="justify" fo:line-height="150%"/>
      <style:text-properties style:font-name="標楷體" style:font-name-asian="標楷體" style:font-size-complex="12pt"/>
    </style:style>
    <style:style style:name="P13" style:parent-style-name="內文" style:family="paragraph">
      <style:paragraph-properties style:snap-to-layout-grid="false" fo:text-align="justify" fo:line-height="150%"/>
      <style:text-properties style:font-name="標楷體" style:font-name-asian="標楷體" style:font-size-complex="12pt"/>
    </style:style>
    <style:style style:name="P14" style:parent-style-name="內文" style:family="paragraph">
      <style:paragraph-properties style:snap-to-layout-grid="false" fo:text-align="justify" fo:line-height="150%"/>
      <style:text-properties style:font-name="標楷體" style:font-name-asian="標楷體" style:font-size-complex="12pt"/>
    </style:style>
    <style:style style:name="P15" style:parent-style-name="內文" style:family="paragraph">
      <style:paragraph-properties style:snap-to-layout-grid="false" fo:text-align="justify" fo:line-height="150%"/>
      <style:text-properties style:font-name="標楷體" style:font-name-asian="標楷體" style:font-size-complex="12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fo:text-align="justify" fo:line-height="150%"/>
      <style:text-properties style:font-name="標楷體" style:font-name-asian="標楷體" style:font-size-complex="12pt"/>
    </style:style>
    <style:style style:name="P45"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fo:line-height="150%"/>
      <style:text-properties style:font-name="標楷體" style:font-name-asian="標楷體" style:font-size-complex="12pt"/>
    </style:style>
    <style:style style:name="P47"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fo:line-height="150%"/>
      <style:text-properties style:font-name="標楷體" style:font-name-asian="標楷體" style:font-size-complex="12pt"/>
    </style:style>
    <style:style style:name="P51" style:parent-style-name="內文" style:family="paragraph">
      <style:paragraph-properties style:snap-to-layout-grid="false" fo:text-align="justify" fo:line-height="150%" fo:margin-left="0.5902in" fo:text-indent="-0.3284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150%" fo:margin-left="0.1666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150%"/>
      <style:text-properties style:font-name="標楷體" style:font-name-asian="標楷體" style:font-size-complex="12pt"/>
    </style:style>
    <style:style style:name="P58"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1"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2" style:parent-style-name="清單段落" style:family="paragraph">
      <style:paragraph-properties style:snap-to-layout-grid="false" fo:text-align="justify" fo:line-height="150%" fo:margin-left="0.6666in" fo:text-indent="-0.2569in">
        <style:tab-stops/>
      </style:paragraph-properties>
      <style:text-properties style:font-name="標楷體" style:font-name-asian="標楷體" style:font-size-complex="12pt"/>
    </style:style>
    <style:style style:name="P63" style:parent-style-name="無間距" style:family="paragraph">
      <style:paragraph-properties fo:text-align="justify" fo:line-height="150%"/>
      <style:text-properties style:font-name="標楷體" style:font-name-asian="標楷體" style:font-size-complex="12pt"/>
    </style:style>
    <style:style style:name="P64" style:parent-style-name="清單段落" style:family="paragraph">
      <style:paragraph-properties style:snap-to-layout-grid="false" fo:text-align="justify" fo:line-height="150%" fo:margin-left="0.1972in" fo:text-indent="0.0375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150%" fo:margin-left="0.3368in" fo:text-indent="-0.3368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150%"/>
      <style:text-properties style:font-name="標楷體" style:font-name-asian="標楷體" style:font-size-complex="12pt"/>
    </style:style>
    <style:style style:name="P69"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150%" fo:margin-left="0.5534in" fo:text-indent="-0.3381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95" style:parent-style-name="內文" style:family="paragraph">
      <style:paragraph-properties fo:text-align="justify" fo:line-height="0.2777in" fo:margin-left="0.2951in" fo:text-indent="-0.2951in">
        <style:tab-stops/>
      </style:paragraph-properties>
      <style:text-properties style:font-name="標楷體" style:font-name-asian="標楷體" style:font-size-complex="12pt"/>
    </style:style>
    <style:style style:name="P96" style:parent-style-name="內文" style:family="paragraph">
      <style:paragraph-properties fo:widows="2" fo:orphans="2" fo:text-align="justify" fo:line-height="150%"/>
      <style:text-properties style:font-name="標楷體" style:font-name-asian="標楷體" style:font-size-complex="12pt"/>
    </style:style>
    <style:style style:name="P97" style:parent-style-name="內文" style:family="paragraph">
      <style:paragraph-properties fo:widows="2" fo:orphans="2" fo:text-align="justify"/>
      <style:text-properties style:font-name="標楷體" style:font-name-asian="標楷體" style:font-size-complex="12pt"/>
    </style:style>
    <style:style style:name="P9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TableColumn101" style:family="table-column">
      <style:table-column-properties style:column-width="1.2805in"/>
    </style:style>
    <style:style style:name="TableColumn102" style:family="table-column">
      <style:table-column-properties style:column-width="1.8895in"/>
    </style:style>
    <style:style style:name="TableColumn103" style:family="table-column">
      <style:table-column-properties style:column-width="2.2444in"/>
    </style:style>
    <style:style style:name="TableColumn104" style:family="table-column">
      <style:table-column-properties style:column-width="1.7722in"/>
    </style:style>
    <style:style style:name="Table100" style:family="table">
      <style:table-properties style:width="7.1868in" fo:margin-left="-0.2006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font-size-complex="12pt"/>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P132" style:parent-style-name="內文" style:family="paragraph">
      <style:paragraph-properties style:snap-to-layout-grid="false" fo:text-align="justify"/>
      <style:text-properties style:font-name="標楷體" style:font-name-asian="標楷體" style:font-size-complex="12pt"/>
    </style:style>
    <style:style style:name="P133" style:parent-style-name="內文" style:family="paragraph">
      <style:paragraph-properties style:snap-to-layout-grid="false" fo:text-align="justify"/>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3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fo:font-size="10pt" style:font-size-asian="10pt" style:font-size-complex="10pt"/>
    </style:style>
    <style:style style:name="P151" style:parent-style-name="內文" style:family="paragraph">
      <style:paragraph-properties style:snap-to-layout-grid="false" fo:text-align="justify" fo:margin-bottom="0.1791in" fo:margin-left="0.1652in" fo:text-indent="-0.1652in">
        <style:tab-stops/>
      </style:paragraph-properties>
    </style:style>
    <style:style style:name="T152" style:parent-style-name="預設段落字型" style:family="text">
      <style:text-properties style:font-name="標楷體" style:font-name-asian="標楷體" fo:font-weight="bold" style:font-weight-asian="bold" style:font-weight-complex="bold" fo:letter-spacing="-0.0138in" style:font-size-complex="12pt"/>
    </style:style>
    <style:style style:name="T153" style:parent-style-name="預設段落字型" style:family="text">
      <style:text-properties style:font-name="標楷體" style:font-name-asian="標楷體" fo:font-weight="bold" style:font-weight-asian="bold" style:font-weight-complex="bold" fo:letter-spacing="-0.0138in" style:font-size-complex="12pt"/>
    </style:style>
    <style:style style:name="T154" style:parent-style-name="預設段落字型" style:family="text">
      <style:text-properties style:font-name="標楷體" style:font-name-asian="標楷體" fo:font-weight="bold" style:font-weight-asian="bold" style:font-weight-complex="bold" fo:letter-spacing="-0.0138in" style:font-size-complex="12pt"/>
    </style:style>
    <style:style style:name="T155" style:parent-style-name="預設段落字型" style:family="text">
      <style:text-properties style:font-name="標楷體" style:font-name-asian="標楷體" fo:font-weight="bold" style:font-weight-asian="bold" style:font-weight-complex="bold" fo:letter-spacing="-0.0138in" style:font-size-complex="12pt"/>
    </style:style>
    <style:style style:name="T156" style:parent-style-name="預設段落字型" style:family="text">
      <style:text-properties style:font-name="標楷體" style:font-name-asian="標楷體" fo:font-weight="bold" style:font-weight-asian="bold" style:font-weight-complex="bold" fo:letter-spacing="-0.0138in" style:font-size-complex="12pt"/>
    </style:style>
    <style:style style:name="P15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58" style:parent-style-name="內文" style:family="paragraph">
      <style:paragraph-properties style:snap-to-layout-grid="false" fo:margin-left="0.1666in" fo:text-indent="-0.1666in">
        <style:tab-stops/>
      </style:paragraph-properties>
    </style:style>
    <style:style style:name="T159" style:parent-style-name="預設段落字型" style:family="text">
      <style:text-properties style:font-name="標楷體" style:font-name-asian="標楷體" fo:font-weight="bold" style:font-weight-asian="bold" fo:font-size="11pt" style:font-size-asian="11pt" style:font-size-complex="8pt"/>
    </style:style>
    <style:style style:name="T160" style:parent-style-name="預設段落字型" style:family="text">
      <style:text-properties style:font-name="標楷體" style:font-name-asian="標楷體" fo:font-weight="bold" style:font-weight-asian="bold" fo:font-size="11pt" style:font-size-asian="11pt" style:font-size-complex="8pt"/>
    </style:style>
    <style:style style:name="T161" style:parent-style-name="預設段落字型" style:family="text">
      <style:text-properties style:font-name="標楷體" style:font-name-asian="標楷體" fo:font-size="11pt" style:font-size-asian="11pt" style:font-size-complex="8pt"/>
    </style:style>
    <style:style style:name="P162"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3"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4"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5"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66"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8"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9"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70"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1"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2" style:parent-style-name="內文" style:family="paragraph">
      <style:paragraph-properties style:snap-to-layout-grid="false" fo:margin-left="0.1666in" fo:text-indent="-0.1666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1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font-size-complex="12pt"/>
    </style:style>
    <style:style style:name="P194" style:parent-style-name="內文" style:family="paragraph">
      <style:paragraph-properties style:snap-to-layout-grid="false" fo:text-align="justify"/>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style:text-properties style:font-name="標楷體" style:font-name-asian="標楷體" style:font-size-complex="12pt"/>
    </style:style>
    <style:style style:name="P216" style:parent-style-name="內文" style:family="paragraph">
      <style:paragraph-properties style:snap-to-layout-grid="false" fo:text-align="justify"/>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style:font-size-complex="12pt"/>
    </style:style>
    <style:style style:name="P229"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fo:letter-spacing="-0.0138in" style:font-size-complex="12pt"/>
    </style:style>
    <style:style style:name="P23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231"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3"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39"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0" style:parent-style-name="內文" style:family="paragraph">
      <style:paragraph-properties style:snap-to-layout-grid="false"/>
      <style:text-properties style:font-name="標楷體" style:font-name-asian="標楷體" style:font-weight-complex="bold" text:display="none" fo:font-size="10pt" style:font-size-asian="10pt" style:font-size-complex="10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left="0.0256in">
        <style:tab-stops/>
      </style:paragraph-properties>
      <style:text-properties style:font-name="標楷體" style:font-name-asian="標楷體" fo:font-weight="bold" style:font-weight-asian="bold" style:font-size-complex="12pt"/>
    </style:style>
    <style:style style:name="P25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size-complex="12pt"/>
    </style:style>
    <style:style style:name="P260" style:parent-style-name="內文" style:family="paragraph">
      <style:paragraph-properties fo:widows="2" fo:orphans="2" fo:text-align="justify"/>
    </style:style>
  </office:automatic-styles>
  <office:body>
    <office:text text:use-soft-page-breaks="true">
      <text:p text:style-name="P1">新北市111學年度STEAM跨域整合型人才培育－第四屆夢想推手<text:line-break/>種子教師初階研習計畫</text:p>
      <text:p text:style-name="P4">壹、緣起</text:p>
      <text:p text:style-name="P5">科技發展日新月異，世界教育潮流趨勢亦隨之改變。2016年世界經濟論壇在「工作大未來」報告指出，未來5年全球將產生200萬個新工作，且集中在數學、建築與工程等領域，而將有700萬個工作機會將被機器人取代。EDUCATIONAL<text:s/>LEADERSHIP學術權威期刊則指出紐約及亞利桑那州的相關研究顯示:實施STEAM跨域整合教育（Science, Technology, Engineering, Arts<text:s/>＆<text:s/>Mathematics）確實讓學生有更好的學業表現。美國總統歐巴馬在2011年更以白皮書的形式，提出要用10年的時間，培養10萬名懂得指導跨域學習的老師。因此，積極推動STEAM教育以培育學生成為不被機器人所取代，成為能夠駕馭世界趨勢，引領世界改變的跨域優質人才，是新北市(以下簡稱本市)責無旁貸的重要任務。</text:p>
      <text:p text:style-name="P6">真實世界的問題，往往無法僅靠單一學科知識就能解決。正值12年國教正式上路，唯有積極培育大量具備STEAM課程教學研發與實踐能力的老師，才能擴散栽培本市每一位學生成為具備創意思考、主動學習與問題解決能力，同時兼具人文關懷的優質跨域人才。</text:p>
      <text:p text:style-name="P7">本市全面擴大推動STEAM教育，期許透過培育更多有熱情、有夢想的跨域優秀種子教師，指導孩子跨域整合學習與創發，迎向未來世界。共同攜手實現本市每一所學校--校校有STEAM教師，間間是STEAM學校的美好願景！</text:p>
      <text:p text:style-name="P8">貳、依據：新北市政府教育局STEAM人才扎根計畫。</text:p>
      <text:p text:style-name="P9">參、目的</text:p>
      <text:list text:style-name="LFO1" text:continue-numbering="true">
        <text:list-item>
          <text:p text:style-name="P10">推廣STEAM跨域精神，促進學校全面發展跨域課程與教學。</text:p>
        </text:list-item>
        <text:list-item>
          <text:p text:style-name="P11">培育STEAM師資人才，協助學校全面推動STEAM教育。</text:p>
        </text:list-item>
        <text:list-item>
          <text:p text:style-name="P12">扶植STEAM教師社群，鼓勵校內及跨區域策略聯盟。</text:p>
        </text:list-item>
      </text:list>
      <text:p text:style-name="P13">肆、辦理單位</text:p>
      <text:p text:style-name="P14"><text:s text:c="2"/>一、主辦單位：新北市政府教育局（以下簡稱本局）。</text:p>
      <text:p text:style-name="P15"><text:s text:c="2"/>二、承辦單位：新北市自強國小（新北市STEAM跨域輔導團召集學校）。</text:p>
      <text:p text:style-name="P16"><text:span text:style-name="T17">伍、辦理時程：</text:span><text:span text:style-name="T18">111</text:span><text:span text:style-name="T19">年</text:span><text:span text:style-name="T20">8</text:span><text:span text:style-name="T21">月</text:span><text:span text:style-name="T22">8</text:span><text:span text:style-name="T23">日</text:span><text:span text:style-name="T24">(</text:span><text:span text:style-name="T25">星期一</text:span><text:span text:style-name="T26">)</text:span><text:span text:style-name="T27">、</text:span><text:span text:style-name="T28">8</text:span><text:span text:style-name="T29">月</text:span><text:span text:style-name="T30">9</text:span><text:span text:style-name="T31">日</text:span><text:span text:style-name="T32">(</text:span><text:span text:style-name="T33">星期二</text:span><text:span text:style-name="T34">)</text:span><text:span text:style-name="T35">、</text:span><text:span text:style-name="T36">8</text:span><text:span text:style-name="T37">月</text:span><text:span text:style-name="T38">10</text:span><text:span text:style-name="T39">日</text:span><text:span text:style-name="T40">(</text:span><text:span text:style-name="T41">星期三</text:span><text:span text:style-name="T42">)</text:span><text:span text:style-name="T43">，共三日。</text:span></text:p>
      <text:p text:style-name="P44">陸、實施對象</text:p>
      <text:p text:style-name="P45"><text:s text:c="2"/>一、本市凡對STEAM跨域整合實作議題有興趣之高國中小教師皆可自由報名或各校薦派人員參加。</text:p>
      <text:soft-page-break/>
      <text:p text:style-name="P46"><text:s text:c="2"/>二、錄取順序：</text:p>
      <text:list text:style-name="LFO2" text:continue-numbering="true">
        <text:list-item>
          <text:p text:style-name="P47">111學年度已錄取核定補助STEAM教育社群之學校，但其團隊成員仍未取得種子教師資格，學校須至少薦派2人參加研習；若總報名人數超過時，可優先錄取。</text:p>
        </text:list-item>
        <text:list-item>
          <text:p text:style-name="P48">學校報名時以團隊方式報名，且團隊成員中包含兼任行政人員。</text:p>
        </text:list-item>
        <text:list-item>
          <text:p text:style-name="P49">自由報名。</text:p>
        </text:list-item>
      </text:list>
      <text:p text:style-name="P50">柒、辦理方式<text:s/></text:p>
      <text:p text:style-name="P51">一、三階培訓：辦理「初階、進階、精進回流」三階人才培育課程。自109學年度起，各校申請本局各科室相關競爭性計畫專案，若其中成員具備本案培訓認證證書者，依各計畫規定可獲得加分、優先錄取或增加經費補助額度之資格。</text:p>
      <text:p text:style-name="P52"><text:s text:c="4"/>(一)初階課程<text:s/></text:p>
      <text:p text:style-name="P53"><text:s text:c="3"/>1.辦理時間：初階課程為111年8月8日(星期一)、8月9日(星期二)、8月10日(星期三)，合計3日，共18小時(須全程參與)。</text:p>
      <text:p text:style-name="P54"><text:s text:c="3"/>2.辦理地點：本市STEAM大聯盟總部(自強國小)。</text:p>
      <text:p text:style-name="P55"><text:s text:c="3"/>3.全勤者核給研習時數並可取得本市STEAM 18小時初階研習證書，同時取得優先參加後續進階選修課程，以及獲得申請本局STEAM專案研究補助經費資格。</text:p>
      <text:p text:style-name="P56"><text:s text:c="3"/>4.課表:請詳見附件1課程表。</text:p>
      <text:p text:style-name="P57"><text:s/>　　<text:s/>(二)進階課程</text:p>
      <text:p text:style-name="P58"><text:s text:c="3"/>1.課程表預定111年8月1日前公告。預定包含設計思考課程、藝術設計、問題解決、創意設計及木工機電等課程供選修。</text:p>
      <text:p text:style-name="P59"><text:s text:c="3"/>2.各校通過STEAM18小時初階研習人才，可依照專長與學校發展特色，繼續選修至少36小時進階課程並完成實作指定作業，將可獲得本局頒發本市STEAM專業人才認證證書。</text:p>
      <text:p text:style-name="P60"><text:s text:c="3"/>3.學員須在校成立或參與STEAM教師社群，並進行跨校交流分享。</text:p>
      <text:p text:style-name="P61"><text:s text:c="3"/>4.獲得進階證書教師，將可取得申請本局專案補助社群或個人研究經費資格，可優先申請STEAM專案研發實作補助經費。</text:p>
      <text:p text:style-name="P62"><text:s/>(三)精進回流課程：各校申請STEAM研究經費補助之社群或教師，須定期參與回流精進課程，以利完成STEAM專案研發實作成果。</text:p>
      <text:p text:style-name="P63"><text:s/>二、師資來源</text:p>
      <text:p text:style-name="P64">邀請國立臺灣師範大學及國立中央大學等教授帶領之STEAM團隊擔任講師群，規劃STEAM<text:soft-page-break/>初<text:s/>階18小時入門課程，採共同課程及分組進行，並搭配實作課程。</text:p>
      <text:p text:style-name="P65">捌、報名方式：初階課程預定招收100位教師</text:p>
      <text:p text:style-name="P66">一、符合錄取順序(一)及(二)之學校，請於111年7月22日下午5時前填妥附件2報名表，並於核章後Email至STEAM輔導團專任輔導員黃炯彬老師：andy00244@apps.ntpc.edu.tw。</text:p>
      <text:p text:style-name="P67">二、自由報名者，請逕至本市校務行政系統進行報名，報名時間111年07月25日上午10時至111年08月03日(星期三）下午5時止。</text:p>
      <text:p text:style-name="P68">玖、注意事項</text:p>
      <text:p text:style-name="P69">一、交通:車位有限，請盡量搭乘大眾交通工具。</text:p>
      <text:p text:style-name="P70">二、為響應環保，請自行準備環保杯。</text:p>
      <text:p text:style-name="P71">三、本案工作人員及參加研習教師，本局同意核予公假（課務排代）。</text:p>
      <text:p text:style-name="P72"><text:span text:style-name="T73">壹拾、敘獎</text:span></text:p>
      <text:p text:style-name="P74"><text:span text:style-name="T75">一</text:span><text:span text:style-name="T76">、承辦本活動圓滿達成務，依據「公立高級中等以下學校校長成績考核辦法」、「公立高級中等以下學校教師成績考核辦法」及「新北市政府所屬各級學校及幼兒園辦理教師敘獎處理原則」附表第</text:span><text:span text:style-name="T77">2</text:span><text:span text:style-name="T78">項第</text:span><text:span text:style-name="T79">2</text:span><text:span text:style-name="T80">款，核予嘉獎</text:span><text:span text:style-name="T81">1</text:span><text:span text:style-name="T82">次，以</text:span><text:span text:style-name="T83">6</text:span><text:span text:style-name="T84">人為</text:span><text:span text:style-name="T85">限</text:span><text:span text:style-name="T86">(</text:span><text:span text:style-name="T87">含校長</text:span><text:span text:style-name="T88">)</text:span><text:span text:style-name="T89">，含主辦</text:span><text:span text:style-name="T90">1</text:span><text:span text:style-name="T91">人嘉獎</text:span><text:span text:style-name="T92">2</text:span><text:span text:style-name="T93">次。</text:span></text:p>
      <text:p text:style-name="P94">二、校長部分由學校提報本局辦理敘獎，教師部分則授權學校依規定辦理敘獎事宜。</text:p>
      <text:p text:style-name="P95">壹拾壹、經費：由教育局相關經費支應，詳見經費概算表。</text:p>
      <text:p text:style-name="P96">壹拾貳、本案奉核後實施，修正時亦同。</text:p>
      <text:p text:style-name="P97"/>
      <text:soft-page-break/>
      <text:p text:style-name="P98">附件1：STEAM初階種子教師18小時研習課程表</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時間／日期</text:p>
          </table:table-cell>
          <table:table-cell table:style-name="TableCell108">
            <text:p text:style-name="P109">第一天（08/08）星期一</text:p>
          </table:table-cell>
          <table:table-cell table:style-name="TableCell110">
            <text:p text:style-name="P111">第二天（08/09）星期二</text:p>
          </table:table-cell>
          <table:table-cell table:style-name="TableCell112">
            <text:p text:style-name="P113">第三天（08/10）星期三</text:p>
          </table:table-cell>
        </table:table-row>
        <table:table-row table:style-name="TableRow114">
          <table:table-cell table:style-name="TableCell115">
            <text:p text:style-name="P116">08:30-08:40</text:p>
          </table:table-cell>
          <table:table-cell table:style-name="TableCell117">
            <text:p text:style-name="P118"><text:span text:style-name="T119">報到</text:span></text:p>
          </table:table-cell>
          <table:table-cell table:style-name="TableCell120" table:number-rows-spanned="2">
            <text:p text:style-name="P121"><text:span text:style-name="T122">報到</text:span></text:p>
          </table:table-cell>
          <table:table-cell table:style-name="TableCell123" table:number-rows-spanned="2">
            <text:p text:style-name="P124"><text:span text:style-name="T125">報到</text:span></text:p>
          </table:table-cell>
        </table:table-row>
        <table:table-row table:style-name="TableRow126">
          <table:table-cell table:style-name="TableCell127">
            <text:p text:style-name="P128">08:50-09:00</text:p>
          </table:table-cell>
          <table:table-cell table:style-name="TableCell129">
            <text:p text:style-name="P130">教育局長官致詞/</text:p>
            <text:p text:style-name="P131">大合照</text:p>
          </table:table-cell>
          <table:covered-table-cell>
            <text:p text:style-name="P132"/>
          </table:covered-table-cell>
          <table:covered-table-cell>
            <text:p text:style-name="P133"/>
          </table:covered-table-cell>
        </table:table-row>
        <table:table-row table:style-name="TableRow134">
          <table:table-cell table:style-name="TableCell135">
            <text:p text:style-name="P136">09:00-9:50</text:p>
          </table:table-cell>
          <table:table-cell table:style-name="TableCell137">
            <text:p text:style-name="P138">STEAM教育與素養簡介</text:p>
            <text:p text:style-name="P139">外聘講師</text:p>
            <text:p text:style-name="P140">師大林坤誼教授</text:p>
            <text:p text:style-name="P141">外聘助理講師</text:p>
            <text:p text:style-name="P142">師大吳雨蓁老師</text:p>
          </table:table-cell>
          <table:table-cell table:style-name="TableCell143">
            <text:p text:style-name="P144">設計思考實作體驗活動(一)</text:p>
            <text:p text:style-name="P145">外聘講師：</text:p>
            <text:p text:style-name="P146">中央大學吳穎沺教授</text:p>
            <text:p text:style-name="P147">外聘助理講師：</text:p>
            <text:p text:style-name="P148">中央大學詹明峰教授</text:p>
          </table:table-cell>
          <table:table-cell table:style-name="TableCell149" table:number-rows-spanned="5">
            <text:p text:style-name="P150">STEAM種子教師團隊專題體驗課程：實作解析專題主題設計、分析課程教學目標、STEAM知能分析、與新課綱連結、課程及教學進度規劃等</text:p>
            <text:p text:style-name="P151"><text:span text:style-name="T152">(</text:span><text:span text:style-name="T153">分三組實作上課每組</text:span><text:span text:style-name="T154">3</text:span><text:span text:style-name="T155">小時</text:span><text:span text:style-name="T156">)</text:span></text:p>
            <text:p text:style-name="P157">種子教師社群團隊</text:p>
            <text:p text:style-name="P158"><text:span text:style-name="T159">A</text:span><text:span text:style-name="T160">中山國小團隊</text:span><text:span text:style-name="T161">：</text:span></text:p>
            <text:p text:style-name="P162">內聘講師：劉美玲老師</text:p>
            <text:p text:style-name="P163">內聘助教：陳世倫老師</text:p>
            <text:p text:style-name="P164"/>
            <text:p text:style-name="P165">B民安國小團隊：</text:p>
            <text:p text:style-name="P166">內聘講師：葉瀚陽老師</text:p>
            <text:p text:style-name="P167">內聘助教：陳楨鈺老師</text:p>
            <text:p text:style-name="P168"/>
            <text:p text:style-name="P169">C自強國小團隊：</text:p>
            <text:p text:style-name="P170">內聘講師：劉一霖老師</text:p>
            <text:p text:style-name="P171">內聘助教：許立明老師</text:p>
            <text:p text:style-name="P172"/>
          </table:table-cell>
        </table:table-row>
        <table:table-row table:style-name="TableRow173">
          <table:table-cell table:style-name="TableCell174">
            <text:p text:style-name="P175">9:50-10:00</text:p>
          </table:table-cell>
          <table:table-cell table:style-name="TableCell176" table:number-columns-spanned="2">
            <text:p text:style-name="P177">休息一下</text:p>
          </table:table-cell>
          <table:covered-table-cell/>
          <table:covered-table-cell>
            <text:p text:style-name="P178"/>
          </table:covered-table-cell>
        </table:table-row>
        <table:table-row table:style-name="TableRow179">
          <table:table-cell table:style-name="TableCell180">
            <text:p text:style-name="P181">10:00-10:50</text:p>
          </table:table-cell>
          <table:table-cell table:style-name="TableCell182">
            <text:p text:style-name="P183">STEAM教育課程與教學設計</text:p>
            <text:p text:style-name="P184">外聘講師</text:p>
            <text:p text:style-name="P185">師大林坤誼教授</text:p>
            <text:p text:style-name="P186">外聘助理講師</text:p>
            <text:p text:style-name="P187">師大吳雨蓁老師</text:p>
          </table:table-cell>
          <table:table-cell table:style-name="TableCell188">
            <text:p text:style-name="P189">設計思考實作體驗活動(二)</text:p>
            <text:p text:style-name="P190">外聘講師：</text:p>
            <text:p text:style-name="P191">中央大學吳穎沺教授</text:p>
            <text:p text:style-name="P192">外聘助理講師：</text:p>
            <text:p text:style-name="P193">中央大學詹明峰教授</text:p>
          </table:table-cell>
          <table:covered-table-cell>
            <text:p text:style-name="P194"/>
          </table:covered-table-cell>
        </table:table-row>
        <table:table-row table:style-name="TableRow195">
          <table:table-cell table:style-name="TableCell196">
            <text:p text:style-name="P197">11:00-11:10</text:p>
          </table:table-cell>
          <table:table-cell table:style-name="TableCell198" table:number-columns-spanned="2">
            <text:p text:style-name="P199">休息一下</text:p>
          </table:table-cell>
          <table:covered-table-cell/>
          <table:covered-table-cell>
            <text:p text:style-name="P200"/>
          </table:covered-table-cell>
        </table:table-row>
        <table:table-row table:style-name="TableRow201">
          <table:table-cell table:style-name="TableCell202">
            <text:p text:style-name="P203">11:10-12:00</text:p>
          </table:table-cell>
          <table:table-cell table:style-name="TableCell204">
            <text:p text:style-name="P205">世界各國的STEAM教育課程示例</text:p>
            <text:p text:style-name="P206">外聘講師</text:p>
            <text:p text:style-name="P207">師大林坤誼教授</text:p>
            <text:p text:style-name="P208">外聘助理講師</text:p>
            <text:p text:style-name="P209">師大吳雨蓁老師</text:p>
          </table:table-cell>
          <table:table-cell table:style-name="TableCell210">
            <text:p text:style-name="P211">設計思考實作體驗活動(三)</text:p>
            <text:p text:style-name="P212">外聘講師：</text:p>
            <text:p text:style-name="P213">中央大學吳穎沺教授</text:p>
            <text:p text:style-name="P214">外聘助理講師：</text:p>
            <text:p text:style-name="P215">中央大學詹明峰教授</text:p>
          </table:table-cell>
          <table:covered-table-cell>
            <text:p text:style-name="P216"/>
          </table:covered-table-cell>
        </table:table-row>
        <table:table-row table:style-name="TableRow217">
          <table:table-cell table:style-name="TableCell218">
            <text:p text:style-name="P219">12:20-13:30</text:p>
          </table:table-cell>
          <table:table-cell table:style-name="TableCell220" table:number-columns-spanned="3">
            <text:p text:style-name="P221"><text:span text:style-name="T222">午休時間</text:span></text:p>
          </table:table-cell>
          <table:covered-table-cell/>
          <table:covered-table-cell/>
        </table:table-row>
        <table:table-row table:style-name="TableRow223">
          <table:table-cell table:style-name="TableCell224">
            <text:p text:style-name="P225">13:30-16:30</text:p>
            <text:p text:style-name="P226"/>
          </table:table-cell>
          <table:table-cell table:style-name="TableCell227">
            <text:p text:style-name="P228">STEAM輔導團，開發課程實作體驗</text:p>
            <text:p text:style-name="P229">(分二組上課每組3小時)</text:p>
            <text:p text:style-name="P230">A組國中STEAM跨域課例</text:p>
            <text:p text:style-name="P231">內聘講師：曹崇禮老師</text:p>
            <text:p text:style-name="P232">內聘助教：許皓鈞老師</text:p>
            <text:p text:style-name="P233"/>
            <text:p text:style-name="P234"><text:span text:style-name="T235">B</text:span><text:span text:style-name="T236">組國小</text:span><text:span text:style-name="T237">STEAM</text:span><text:span text:style-name="T238">跨域課例</text:span></text:p>
            <text:p text:style-name="P239">內聘講師：黃炯彬老師</text:p>
            <text:p text:style-name="P240"/>
            <text:p text:style-name="P241"><text:span text:style-name="T242">內聘助教：馬士茵老師</text:span></text:p>
          </table:table-cell>
          <table:table-cell table:style-name="TableCell243">
            <text:p text:style-name="P244">設計思考實務教學</text:p>
            <text:p text:style-name="P245">外聘講師：</text:p>
            <text:p text:style-name="P246">中央大學詹明峰教授</text:p>
            <text:p text:style-name="P247">外聘助理講師：</text:p>
            <text:p text:style-name="P248">中央大學吳穎沺教授</text:p>
          </table:table-cell>
          <table:table-cell table:style-name="TableCell249">
            <text:p text:style-name="P250">實作STEAM課程設計與發表</text:p>
            <text:p text:style-name="P251">外聘講師</text:p>
            <text:p text:style-name="P252">師大林坤誼教授</text:p>
            <text:p text:style-name="P253">外聘助理講師</text:p>
            <text:p text:style-name="P254">師大吳雨蓁老師</text:p>
          </table:table-cell>
        </table:table-row>
        <table:table-row table:style-name="TableRow255">
          <table:table-cell table:style-name="TableCell256">
            <text:p text:style-name="P257">16:30-17:00</text:p>
          </table:table-cell>
          <table:table-cell table:style-name="TableCell258" table:number-columns-spanned="3">
            <text:p text:style-name="P259">賦歸</text:p>
          </table: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7-25T06:04:00Z</meta:creation-date>
    <dc:date>2022-07-25T06:04:00Z</dc:date>
    <meta:print-date>2022-06-16T01:06:00Z</meta:print-date>
    <meta:template xlink:href="Normal" xlink:type="simple"/>
    <meta:editing-cycles>2</meta:editing-cycles>
    <meta:editing-duration>PT0S</meta:editing-duration>
    <meta:document-statistic meta:page-count="4" meta:paragraph-count="6" meta:word-count="469" meta:character-count="3139" meta:row-count="22" meta:non-whitespace-character-count="2676"/>
  </office:meta>
</office:document-meta>
</file>