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229in" text:min-label-width="0.2916in" text:list-level-position-and-space-mode="label-alignment">
          <style:list-level-label-alignment text:label-followed-by="listtab" fo:margin-left="1.1145in" fo:text-indent="-0.2916in"/>
        </style:list-level-properties>
        <style:text-properties style:font-name="標楷體"/>
      </text:list-level-style-bullet>
      <text:list-level-style-bullet text:level="2" text:style-name="WW_CharLFO3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3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3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3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3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3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3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3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083in" text:min-label-width="0.1965in" text:list-level-position-and-space-mode="label-alignment">
          <style:list-level-label-alignment text:label-followed-by="listtab" fo:margin-left="0.3048in" fo:text-indent="-0.1965in"/>
        </style:list-level-properties>
      </text:list-level-style-number>
      <text:list-level-style-bullet text:level="2" text:style-name="WW_CharLFO6LVL2" text:bullet-char="•">
        <style:list-level-properties text:space-before="0.6409in" text:min-label-width="0.1965in" text:list-level-position-and-space-mode="label-alignment">
          <style:list-level-label-alignment text:label-followed-by="listtab" fo:margin-left="0.8375in" fo:text-indent="-0.1965in"/>
        </style:list-level-properties>
      </text:list-level-style-bullet>
      <text:list-level-style-bullet text:level="3" text:style-name="WW_CharLFO6LVL3" text:bullet-char="•">
        <style:list-level-properties text:space-before="1.1729in" text:min-label-width="0.1965in" text:list-level-position-and-space-mode="label-alignment">
          <style:list-level-label-alignment text:label-followed-by="listtab" fo:margin-left="1.3694in" fo:text-indent="-0.1965in"/>
        </style:list-level-properties>
      </text:list-level-style-bullet>
      <text:list-level-style-bullet text:level="4" text:style-name="WW_CharLFO6LVL4" text:bullet-char="•">
        <style:list-level-properties text:space-before="1.7048in" text:min-label-width="0.1965in" text:list-level-position-and-space-mode="label-alignment">
          <style:list-level-label-alignment text:label-followed-by="listtab" fo:margin-left="1.9013in" fo:text-indent="-0.1965in"/>
        </style:list-level-properties>
      </text:list-level-style-bullet>
      <text:list-level-style-bullet text:level="5" text:style-name="WW_CharLFO6LVL5" text:bullet-char="•">
        <style:list-level-properties text:space-before="2.2368in" text:min-label-width="0.1965in" text:list-level-position-and-space-mode="label-alignment">
          <style:list-level-label-alignment text:label-followed-by="listtab" fo:margin-left="2.4333in" fo:text-indent="-0.1965in"/>
        </style:list-level-properties>
      </text:list-level-style-bullet>
      <text:list-level-style-bullet text:level="6" text:style-name="WW_CharLFO6LVL6"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7" text:style-name="WW_CharLFO6LVL7" text:bullet-char="•">
        <style:list-level-properties text:space-before="3.3006in" text:min-label-width="0.1965in" text:list-level-position-and-space-mode="label-alignment">
          <style:list-level-label-alignment text:label-followed-by="listtab" fo:margin-left="3.4972in" fo:text-indent="-0.1965in"/>
        </style:list-level-properties>
      </text:list-level-style-bullet>
      <text:list-level-style-bullet text:level="8" text:style-name="WW_CharLFO6LVL8" text:bullet-char="•">
        <style:list-level-properties text:space-before="3.8326in" text:min-label-width="0.1965in" text:list-level-position-and-space-mode="label-alignment">
          <style:list-level-label-alignment text:label-followed-by="listtab" fo:margin-left="4.0291in" fo:text-indent="-0.1965in"/>
        </style:list-level-properties>
      </text:list-level-style-bullet>
      <text:list-level-style-bullet text:level="9" text:style-name="WW_CharLFO6LVL9" text:bullet-char="•">
        <style:list-level-properties text:space-before="4.3645in" text:min-label-width="0.1965in" text:list-level-position-and-space-mode="label-alignment">
          <style:list-level-label-alignment text:label-followed-by="listtab" fo:margin-left="4.5611in" fo:text-indent="-0.1965in"/>
        </style:list-level-propertie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1.1944in" fo:margin-right="0.0833in" fo:text-indent="-1.1111in" style:page-number="1">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純文字" style:family="paragraph">
      <style:paragraph-properties fo:text-align="center" fo:margin-left="1.1944in" fo:margin-right="0.0833in" fo:text-indent="-1.1111in">
        <style:tab-stops/>
      </style:paragraph-properties>
      <style:text-properties style:font-name="Times New Roman" style:font-name-asian="標楷體" fo:font-weight="bold" style:font-weight-asian="bold" fo:font-size="16pt" style:font-size-asian="16pt" style:font-size-complex="16pt"/>
    </style:style>
    <style:style style:name="P14" style:parent-style-name="純文字" style:family="paragraph">
      <style:paragraph-properties style:line-break="normal" fo:text-align="end" fo:margin-left="1.1944in" fo:margin-right="0.0833in" fo:text-indent="-1.1111in">
        <style:tab-stops/>
      </style:paragraph-properties>
    </style:style>
    <style:style style:name="T15" style:parent-style-name="預設段落字型" style:family="text">
      <style:text-properties style:font-name="Times New Roman" style:font-name-asian="標楷體" fo:font-weight="bold" style:font-weight-asian="bold" fo:font-size="10pt" style:font-size-asian="10pt" style:font-size-complex="14pt"/>
    </style:style>
    <style:style style:name="T16" style:parent-style-name="預設段落字型" style:family="text">
      <style:text-properties style:font-name="Times New Roman" style:font-name-asian="標楷體" fo:font-weight="bold" style:font-weight-asian="bold" fo:font-size="10pt" style:font-size-asian="10pt" style:font-size-complex="14pt"/>
    </style:style>
    <style:style style:name="T17" style:parent-style-name="預設段落字型" style:family="text">
      <style:text-properties style:font-name="Times New Roman" style:font-name-asian="標楷體" fo:font-weight="bold" style:font-weight-asian="bold" fo:font-size="10pt" style:font-size-asian="10pt" style:font-size-complex="14pt"/>
    </style:style>
    <style:style style:name="T18" style:parent-style-name="預設段落字型" style:family="text">
      <style:text-properties style:font-name="Times New Roman" style:font-name-asian="標楷體" fo:font-weight="bold" style:font-weight-asian="bold" fo:font-size="10pt" style:font-size-asian="10pt" style:font-size-complex="14pt"/>
    </style:style>
    <style:style style:name="T19" style:parent-style-name="預設段落字型" style:family="text">
      <style:text-properties style:font-name="Times New Roman" style:font-name-asian="標楷體" fo:font-weight="bold" style:font-weight-asian="bold" fo:font-size="10pt" style:font-size-asian="10pt" style:font-size-complex="14pt"/>
    </style:style>
    <style:style style:name="T20" style:parent-style-name="預設段落字型" style:family="text">
      <style:text-properties style:font-name="Times New Roman" style:font-name-asian="標楷體" fo:font-weight="bold" style:font-weight-asian="bold" fo:font-size="10pt" style:font-size-asian="10pt" style:font-size-complex="14pt"/>
    </style:style>
    <style:style style:name="T21" style:parent-style-name="預設段落字型" style:family="text">
      <style:text-properties style:font-name="Times New Roman" style:font-name-asian="標楷體" fo:font-weight="bold" style:font-weight-asian="bold" fo:font-size="10pt" style:font-size-asian="10pt" style:font-size-complex="14pt"/>
    </style:style>
    <style:style style:name="T22" style:parent-style-name="預設段落字型" style:family="text">
      <style:text-properties style:font-name="Times New Roman" style:font-name-asian="標楷體" fo:font-weight="bold" style:font-weight-asian="bold" fo:font-size="10pt" style:font-size-asian="10pt" style:font-size-complex="14pt"/>
    </style:style>
    <style:style style:name="P23" style:parent-style-name="純文字" style:family="paragraph">
      <style:paragraph-properties fo:margin-top="0.1666in" fo:line-height="150%" fo:margin-left="1.3611in" fo:text-indent="-1.3611in">
        <style:tab-stops/>
      </style:paragraph-properties>
      <style:text-properties style:font-name="Times New Roman" style:font-name-asian="標楷體" fo:font-size="14pt" style:font-size-asian="14pt"/>
    </style:style>
    <style:style style:name="P24" style:parent-style-name="純文字" style:family="paragraph">
      <style:paragraph-properties fo:margin-top="0.1666in" fo:line-height="150%" fo:margin-left="1.3597in" fo:text-indent="-0.966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純文字" style:family="paragraph">
      <style:paragraph-properties fo:margin-top="0.0833in" fo:line-height="150%"/>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P30" style:parent-style-name="內文" style:family="paragraph">
      <style:paragraph-properties style:vertical-align="auto" fo:line-height="150%" fo:text-indent="0.2958in"/>
      <style:text-properties style:font-name-asian="標楷體" style:letter-kerning="true" fo:font-size="14pt" style:font-size-asian="14pt" style:font-size-complex="14pt"/>
    </style:style>
    <style:style style:name="P31" style:parent-style-name="內文" style:family="paragraph">
      <style:paragraph-properties style:vertical-align="auto" fo:line-height="150%" fo:text-indent="0.2958in"/>
      <style:text-properties style:font-name-asian="標楷體" style:letter-kerning="true" fo:font-size="14pt" style:font-size-asian="14pt" style:font-size-complex="14pt"/>
    </style:style>
    <style:style style:name="P32" style:parent-style-name="純文字" style:family="paragraph">
      <style:paragraph-properties fo:line-height="150%" fo:text-indent="0.2958in"/>
    </style:style>
    <style:style style:name="T33" style:parent-style-name="預設段落字型" style:family="text">
      <style:text-properties style:font-name="Times New Roman" style:font-name-asian="標楷體" style:letter-kerning="true" fo:font-size="14pt" style:font-size-asian="14pt" style:font-size-complex="14pt"/>
    </style:style>
    <style:style style:name="P34" style:parent-style-name="純文字" style:family="paragraph">
      <style:paragraph-properties fo:text-align="justify" fo:margin-top="0.0833in" fo:line-height="150%"/>
      <style:text-properties style:font-name="Times New Roman" style:font-name-asian="標楷體" fo:font-size="14pt" style:font-size-asian="14pt"/>
    </style:style>
    <style:style style:name="P35" style:parent-style-name="純文字" style:family="paragraph">
      <style:paragraph-properties fo:text-align="justify" fo:margin-top="0.0833in" fo:line-height="150%" fo:text-indent="0.2958in"/>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color="#000000" fo:font-size="14pt" style:font-size-asian="14pt"/>
    </style:style>
    <style:style style:name="P39" style:parent-style-name="純文字" style:family="paragraph">
      <style:paragraph-properties fo:text-align="justify" fo:margin-top="0.0833in" fo:line-height="150%" fo:margin-left="-0.0013in" fo:text-indent="0.2958in">
        <style:tab-stops/>
      </style:paragraph-propertie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P46" style:parent-style-name="純文字" style:family="paragraph">
      <style:paragraph-properties fo:text-align="justify" fo:margin-top="0.0833in" fo:line-height="150%"/>
      <style:text-properties style:font-name="Times New Roman" style:font-name-asian="標楷體" fo:font-size="14pt" style:font-size-asian="14pt"/>
    </style:style>
    <style:style style:name="P47" style:parent-style-name="純文字" style:family="paragraph">
      <style:paragraph-properties fo:text-align="justify" fo:line-height="150%" fo:text-indent="0.2958in"/>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P56" style:parent-style-name="純文字" style:family="paragraph">
      <style:paragraph-properties fo:text-align="justify" fo:line-height="150%" fo:text-indent="0.2958in"/>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P59" style:parent-style-name="純文字" style:family="paragraph">
      <style:paragraph-properties fo:text-align="justify" fo:line-height="150%" fo:margin-left="0.884in" fo:text-indent="-0.2937in">
        <style:tab-stops/>
      </style:paragraph-properties>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style>
    <style:style style:name="P76" style:parent-style-name="純文字" style:family="paragraph">
      <style:paragraph-properties fo:text-align="justify" fo:line-height="150%" fo:margin-left="0.884in" fo:text-indent="-0.2937in">
        <style:tab-stops/>
      </style:paragraph-properties>
      <style:text-properties style:font-name="Times New Roman" style:font-name-asian="標楷體" fo:font-size="14pt" style:font-size-asian="14pt"/>
    </style:style>
    <style:style style:name="P77" style:parent-style-name="純文字" style:family="paragraph">
      <style:paragraph-properties fo:text-align="justify" fo:line-height="150%" fo:margin-left="0.884in" fo:text-indent="-0.2937in">
        <style:tab-stops/>
      </style:paragraph-properties>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P103" style:parent-style-name="純文字" style:family="paragraph">
      <style:paragraph-properties fo:text-align="justify" fo:line-height="150%" fo:text-indent="0.2958in"/>
      <style:text-properties style:font-name="Times New Roman" style:font-name-asian="標楷體" fo:font-size="14pt" style:font-size-asian="14pt"/>
    </style:style>
    <style:style style:name="P104" style:parent-style-name="純文字" style:family="paragraph">
      <style:paragraph-properties fo:text-align="justify" fo:line-height="150%" fo:text-indent="0.5888in"/>
      <style:text-properties style:font-name="Times New Roman" style:font-name-asian="標楷體" fo:font-size="14pt" style:font-size-asian="14pt"/>
    </style:style>
    <style:style style:name="P105" style:parent-style-name="純文字" style:family="paragraph">
      <style:paragraph-properties fo:text-align="justify" fo:line-height="150%" fo:text-indent="0.5888in"/>
      <style:text-properties style:font-name="Times New Roman" style:font-name-asian="標楷體" fo:font-size="14pt" style:font-size-asian="14pt"/>
    </style:style>
    <style:style style:name="P106" style:parent-style-name="純文字" style:family="paragraph">
      <style:paragraph-properties fo:text-align="justify" fo:line-height="150%" fo:text-indent="0.5888in"/>
      <style:text-properties style:font-name="Times New Roman" style:font-name-asian="標楷體" fo:font-size="14pt" style:font-size-asian="14pt"/>
    </style:style>
    <style:style style:name="P107" style:parent-style-name="純文字" style:family="paragraph">
      <style:paragraph-properties fo:text-align="justify" fo:line-height="150%" fo:text-indent="0.5888in"/>
      <style:text-properties style:font-name="Times New Roman" style:font-name-asian="標楷體" fo:font-size="14pt" style:font-size-asian="14pt"/>
    </style:style>
    <style:style style:name="P108" style:parent-style-name="純文字" style:family="paragraph">
      <style:paragraph-properties fo:text-align="justify" fo:line-height="150%" fo:text-indent="0.2958in"/>
      <style:text-properties style:font-name="Times New Roman" style:font-name-asian="標楷體" fo:font-size="14pt" style:font-size-asian="14pt"/>
    </style:style>
    <style:style style:name="P109" style:parent-style-name="內文" style:family="paragraph">
      <style:paragraph-properties style:snap-to-layout-grid="false" fo:text-align="justify" fo:line-height="150%" fo:margin-left="0.6881in" fo:text-indent="-0.393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style:snap-to-layout-grid="false" fo:text-align="justify" fo:line-height="150%" fo:margin-left="0.6881in" fo:text-indent="-0.393in">
        <style:tab-stops/>
      </style:paragraph-properties>
      <style:text-properties style:font-name-asian="標楷體" fo:font-size="14pt" style:font-size-asian="14pt"/>
    </style:style>
    <style:style style:name="P138" style:parent-style-name="內文" style:family="paragraph">
      <style:paragraph-properties fo:text-align="justify" fo:line-height="150%" fo:margin-left="1.3763in" fo:text-indent="-1.3763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150%" fo:margin-left="0.6861in" fo:text-indent="-0.3944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150%" fo:margin-left="0.6881in" fo:text-indent="-0.393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內文" style:family="paragraph">
      <style:paragraph-properties fo:line-height="150%"/>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P172" style:parent-style-name="內文" style:family="paragraph">
      <style:paragraph-properties style:vertical-align="auto" fo:line-height="150%" fo:margin-left="0.7854in" fo:text-indent="-0.4902in">
        <style:tab-stops/>
      </style:paragraph-properties>
      <style:text-properties style:font-name="標楷體" style:font-name-asian="標楷體" style:letter-kerning="true" fo:font-size="14pt" style:font-size-asian="14pt" style:font-size-complex="14pt"/>
    </style:style>
    <style:style style:name="P173" style:parent-style-name="內文" style:family="paragraph">
      <style:paragraph-properties style:vertical-align="auto" fo:line-height="150%" fo:margin-left="0.6861in" fo:text-indent="-0.393in">
        <style:tab-stops/>
      </style:paragraph-properties>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P181" style:parent-style-name="純文字" style:family="paragraph">
      <style:paragraph-properties fo:margin-top="0.0833in" fo:line-height="150%" fo:margin-left="0.393in" fo:text-indent="-0.393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84" style:parent-style-name="純文字" style:family="paragraph">
      <style:paragraph-properties fo:margin-top="0.0833in" fo:line-height="150%" fo:margin-left="0.6881in" fo:text-indent="-0.393in">
        <style:tab-stops/>
      </style:paragraph-properties>
      <style:text-properties style:font-name="標楷體" style:font-name-asian="標楷體" fo:font-size="14pt" style:font-size-asian="14pt" style:font-size-complex="14pt"/>
    </style:style>
    <style:style style:name="P185"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86" style:parent-style-name="純文字" style:family="paragraph">
      <style:paragraph-properties fo:margin-top="0.0833in" fo:line-height="150%" fo:margin-left="0.393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fo:margin-top="0.0833in" fo:line-height="150%" fo:margin-left="0.3923in" fo:text-indent="-0.0972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fo:margin-top="0.0833in" fo:line-height="150%" fo:margin-left="0.393in" fo:text-indent="-0.393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fo:margin-top="0.0833in" fo:line-height="150%"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本文" style:family="paragraph">
      <style:paragraph-properties fo:margin-top="0.0291in"/>
      <style:text-properties style:font-name-asian="標楷體" fo:font-size="14pt" style:font-size-asian="14pt"/>
    </style:style>
    <style:style style:name="P203" style:parent-style-name="本文" style:family="paragraph">
      <style:paragraph-properties fo:margin-top="0.0291in"/>
      <style:text-properties style:font-name-asian="標楷體" fo:font-size="14pt" style:font-size-asian="14pt"/>
    </style:style>
  </office:automatic-styles>
  <office:body>
    <office:text text:use-soft-page-breaks="true">
      <text:p text:style-name="P1"><text:span text:style-name="T4">新</text:span><text:span text:style-name="T5">北市</text:span><text:span text:style-name="T6">111</text:span><text:span text:style-name="T7">年</text:span><text:span text:style-name="T8">職業</text:span><text:span text:style-name="T9">試探暨體驗教育中心辦理</text:span><text:span text:style-name="T10">【</text:span><text:span text:style-name="T11">學期間</text:span><text:span text:style-name="T12">】</text:span></text:p>
      <text:p text:style-name="P13">職業試探暨體驗教育活動實施計畫</text:p>
      <text:p text:style-name="P14"><text:span text:style-name="T15">111</text:span><text:span text:style-name="T16">年</text:span><text:span text:style-name="T17">2</text:span><text:span text:style-name="T18">月</text:span><text:span text:style-name="T19">24</text:span><text:span text:style-name="T20">日新北教技字第</text:span><text:span text:style-name="T21">1110336746</text:span><text:span text:style-name="T22">號函</text:span></text:p>
      <text:p text:style-name="P23">壹、依據</text:p>
      <text:p text:style-name="P24"><text:span text:style-name="T25">新北市職業試探暨體驗教育中心實施計畫</text:span><text:span text:style-name="T26">。</text:span></text:p>
      <text:p text:style-name="P27"><text:span text:style-name="T28">貳、目</text:span><text:span text:style-name="T29">標</text:span></text:p>
      <text:p text:style-name="P30">一、增進國中小學生對職業與工作世界之認識。</text:p>
      <text:p text:style-name="P31">二、提供國中小學生職業試探與興趣探索機會。</text:p>
      <text:p text:style-name="P32"><text:span text:style-name="T33">三、培育良好工作態度與建立正確職業價值觀。</text:span></text:p>
      <text:p text:style-name="P34">參、辦理單位</text:p>
      <text:p text:style-name="P35"><text:span text:style-name="T36">一、</text:span><text:span text:style-name="T37">主辦單位：</text:span><text:span text:style-name="T38">新北市政府教育局（以下簡稱「本局」）。</text:span></text:p>
      <text:p text:style-name="P39"><text:span text:style-name="T40">二、</text:span><text:span text:style-name="T41">承</text:span><text:span text:style-name="T42">辦</text:span><text:span text:style-name="T43">學校：</text:span><text:span text:style-name="T44">本市各職業試探暨體驗教育中心學校</text:span><text:span text:style-name="T45">。</text:span></text:p>
      <text:p text:style-name="P46">肆、辦理方式</text:p>
      <text:p text:style-name="P47"><text:span text:style-name="T48">一、辦理時間</text:span><text:span text:style-name="T49">:</text:span><text:span text:style-name="T50">：</text:span><text:span text:style-name="T51">由本市所設職</text:span><text:span text:style-name="T52">業試探暨</text:span><text:span text:style-name="T53">體驗教育中心學校</text:span><text:span text:style-name="T54">規劃</text:span><text:span text:style-name="T55">辦理。</text:span></text:p>
      <text:p text:style-name="P56"><text:span text:style-name="T57">二、</text:span><text:span text:style-name="T58">開班原則：</text:span></text:p>
      <text:p text:style-name="P59"><text:span text:style-name="T60">(</text:span><text:span text:style-name="T61">一</text:span><text:span text:style-name="T62">)</text:span><text:span text:style-name="T63">課程規劃：</text:span><text:span text:style-name="T64">國中</text:span><text:span text:style-name="T65">依據「國民中學技藝教育課程大綱」</text:span><text:span text:style-name="T66">規劃</text:span><text:span text:style-name="T67">;</text:span><text:span text:style-name="T68">國小</text:span><text:span text:style-name="T69">依據「</text:span><text:span text:style-name="T70">新北市國民小學職業試探暨體驗</text:span><text:span text:style-name="T71">教育課程</text:span><text:span text:style-name="T72">架構</text:span><text:span text:style-name="T73">」</text:span><text:span text:style-name="T74">規劃</text:span><text:span text:style-name="T75">。</text:span></text:p>
      <text:p text:style-name="P76">(二)開班人數：工業類科營隊每梯次需達15人以上，其它營隊需達20人以上始得開班，特教生開班人數須達5人以上始得開班。營隊辦理以1日(3至8小時)為原則；接待參訪、其他相關職業試探宣導及學校自行規劃活動，不限人數。</text:p>
      <text:p text:style-name="P77"><text:span text:style-name="T78">(</text:span><text:span text:style-name="T79">三</text:span><text:span text:style-name="T80">)</text:span><text:span text:style-name="T81">開班梯次</text:span><text:span text:style-name="T82">：</text:span><text:span text:style-name="T83">各職探中心</text:span><text:span text:style-name="T84">在</text:span><text:span text:style-name="T85">每場次</text:span><text:span text:style-name="T86">經費</text:span><text:span text:style-name="T87">新臺幣</text:span><text:span text:style-name="T88">2</text:span><text:span text:style-name="T89">萬元</text:span><text:span text:style-name="T90">補助額度</text:span><text:span text:style-name="T91">內，</text:span><text:span text:style-name="T92">自行規劃辦理場次，惟國小教師</text:span><text:span text:style-name="T93">場次應</text:span><text:span text:style-name="T94">至少</text:span><text:span text:style-name="T95">2</text:span><text:span text:style-name="T96">場，</text:span><text:span text:style-name="T97">國小學生</text:span><text:span text:style-name="T98">場次</text:span><text:span text:style-name="T99">應</text:span><text:span text:style-name="T100">至少</text:span><text:span text:style-name="T101">4</text:span><text:span text:style-name="T102">場。</text:span></text:p>
      <text:p text:style-name="P103">三、辦理對象</text:p>
      <text:soft-page-break/>
      <text:p text:style-name="P104">(一)國小生：本市各公私立國小5、6年級學生。</text:p>
      <text:p text:style-name="P105">(二)國中生：本市各公私立國中生。</text:p>
      <text:p text:style-name="P106">(三)教師：本市各公私立國小及國中教師或行政人員。</text:p>
      <text:p text:style-name="P107">(四)其他：接待參訪、其他相關職業試探宣導及學校自行規劃活動等。</text:p>
      <text:p text:style-name="P108">四、辦理時間：自111年1月至111年12月止。</text:p>
      <text:p text:style-name="P109"><text:span text:style-name="T110">五、</text:span><text:span text:style-name="T111">各校請自行備妥申辦</text:span><text:span text:style-name="T112">課程流程表</text:span><text:span text:style-name="T113">及經費概算</text:span><text:span text:style-name="T114">(</text:span><text:span text:style-name="T115">格式</text:span><text:span text:style-name="T116">如附件</text:span><text:span text:style-name="T117">1</text:span><text:span text:style-name="T118">、</text:span><text:span text:style-name="T119">2)</text:span><text:span text:style-name="T120">，於期限內免備文</text:span><text:span text:style-name="T121">送達本局彙整，以郵戳為憑，逾期不予受理</text:span><text:span text:style-name="T122">。</text:span><text:span text:style-name="T123">經費規劃請依</text:span><text:span text:style-name="T124">「</text:span><text:span text:style-name="T125">新</text:span><text:span text:style-name="T126">北市</text:span><text:span text:style-name="T127">111</text:span><text:span text:style-name="T128">年</text:span><text:span text:style-name="T129">職業</text:span><text:span text:style-name="T130">試探暨體驗教育中心辦理學期間職業試探活動</text:span><text:span text:style-name="T131">經費概算表</text:span><text:span text:style-name="T132">」</text:span><text:span text:style-name="T133">之項目規劃執行</text:span><text:span text:style-name="T134">，</text:span><text:span text:style-name="T135">並依相關規定辦理</text:span><text:span text:style-name="T136">。</text:span></text:p>
      <text:p text:style-name="P137">六、各校申辦資料由本局審查後核定辦理。</text:p>
      <text:p text:style-name="P138"><text:span text:style-name="T139">伍</text:span><text:span text:style-name="T140">、</text:span><text:span text:style-name="T141"><text:s/></text:span><text:span text:style-name="T142">獎勵</text:span><text:span text:style-name="T143"><text:s/></text:span></text:p>
      <text:p text:style-name="P144"><text:span text:style-name="T145">一、</text:span><text:span text:style-name="T146">承辦學校辦理本案有功人員</text:span><text:span text:style-name="T147">於活動辦理完畢後，教職員工部分請各校依據</text:span><text:span text:style-name="T148">「公立高級中等以下學校校長成績考核辦法」、</text:span><text:span text:style-name="T149">「公立高級中等以下學校教師成績考核辦法」</text:span><text:span text:style-name="T150">及「新北市政府及所屬各機關學校公務人員平時獎懲基準」</text:span><text:span text:style-name="T151">規定給予敘獎，敘獎額度參照「新北市政府所屬各級學校及幼兒園辦理教師敘獎處理原則」附表第2項第2款規定給予工作人員嘉獎1次以4人為限，含主辦人1人嘉獎2次。</text:span></text:p>
      <text:p text:style-name="P152"><text:span text:style-name="T153">二、</text:span><text:span text:style-name="T154">參加對象</text:span><text:span text:style-name="T155">：</text:span><text:span text:style-name="T156">本市市立國民小學高年級學生</text:span><text:span text:style-name="T157">，</text:span><text:span text:style-name="T158">全程參與</text:span><text:span text:style-name="T159">之</text:span><text:span text:style-name="T160">學生，</text:span><text:span text:style-name="T161">委</text:span><text:span text:style-name="T162">由</text:span><text:span text:style-name="T163">各中心學校印製結業證書及負責</text:span><text:span text:style-name="T164">頒發</text:span><text:span text:style-name="T165">。</text:span><text:span text:style-name="T166"><text:s/></text:span></text:p>
      <text:p text:style-name="P167"><text:span text:style-name="T168">陸</text:span><text:span text:style-name="T169">、</text:span><text:span text:style-name="T170">活</text:span><text:span text:style-name="T171">動經費</text:span></text:p>
      <text:p text:style-name="P172">ㄧ、由本局專款補助。</text:p>
      <text:p text:style-name="P173"><text:span text:style-name="T174">二、</text:span><text:span text:style-name="T175">各</text:span><text:span text:style-name="T176">校</text:span><text:span text:style-name="T177">擬定經</text:span><text:span text:style-name="T178">費概算表經會計</text:span><text:span text:style-name="T179">主任</text:span><text:span text:style-name="T180">審查、校長核定後方可動支。</text:span></text:p>
      <text:p text:style-name="P181">柒、本局同意參與人員假別說明如下:</text:p>
      <text:p text:style-name="P182">一、承辦學校工作人員每場次至多3位核予公假並課務派代。</text:p>
      <text:p text:style-name="P183">二、參加教師場次之研習教師核予公假並課務派代。</text:p>
      <text:soft-page-break/>
      <text:p text:style-name="P184">三、國中小學生場次之帶隊教師每場次至多2位<text:s/>(特教生場次視需要調整)核予公假並課務派代。</text:p>
      <text:p text:style-name="P185">四、授課教師核予公假(課務自理)。</text:p>
      <text:p text:style-name="P186"><text:span text:style-name="T187">捌、</text:span><text:span text:style-name="T188">因應嚴重特殊傳染性肺炎（COVID-19)發展之不確定，本局將依衛生福利部所發布之最新疫情警戒標準滾動式調整育樂營辦理形式，各級警戒辦理原則說明如下，請各校配合辦理：</text:span></text:p>
      <text:p text:style-name="P189"><text:s/>一、一級警戒、二級警戒：得以實體或線上形式辦理。無法落實相關防疫</text:p>
      <text:p text:style-name="P190"><text:s text:c="4"/>規範屬高風險者，採線上形式辦理；採實體形式辦理者，請落實中央、</text:p>
      <text:p text:style-name="P191"><text:s text:c="4"/>本市相關防疫措施及新北市育樂營因應嚴重特殊傳染性肺炎注意事項。</text:p>
      <text:p text:style-name="P192"><text:s/>二、三級警戒：實體形式育樂營停辦，建議改採線上辦理。倘因疫情取消</text:p>
      <text:p text:style-name="P193"><text:s text:c="4"/>辦理，請校方與家長充分溝通。</text:p>
      <text:p text:style-name="P194">玖、各承辦學校於活動辦理後，須彙整成果表一式2份免備文送至本局彙整。</text:p>
      <text:p text:style-name="P195"><text:span text:style-name="T196">拾</text:span><text:span text:style-name="T197">、</text:span><text:span text:style-name="T198">本計畫經</text:span><text:span text:style-name="T199">本局</text:span><text:span text:style-name="T200">核定通過後實施，修正時亦同</text:span><text:span text:style-name="T201">。</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neighborts" style:display-name="neighborts" style:family="text" style:parent-style-name="預設段落字型"/>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本文縮排" style:display-name="本文縮排" style:family="paragraph" style:parent-style-name="內文">
      <style:paragraph-properties style:snap-to-layout-grid="false" fo:margin-left="0.4604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style style:name="清單段落" style:display-name="清單段落" style:family="paragraph" style:parent-style-name="內文">
      <style:paragraph-properties fo:line-height="100%" fo:margin-left="0.3333in">
        <style:tab-stops/>
      </style:paragraph-properties>
      <style:text-properties style:font-name="Calibri" style:font-name-asian="Calibri" style:font-name-complex="Calibri" style:letter-kerning="true" style:font-size-complex="11pt" fo:hyphenate="false"/>
    </style:style>
    <style:style style:name="TableParagraph" style:display-name="Table Paragraph" style:family="paragraph" style:parent-style-name="內文">
      <style:paragraph-properties style:text-autospace="none" style:vertical-align="auto" fo:line-height="100%"/>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fo:font-size="14pt" style:font-size-asian="14pt" style:font-size-complex="14pt" fo:language="en" fo:country="US"/>
    </style:style>
    <style:style style:name="WW_CharLFO2LVL2" style:family="text">
      <style:text-properties fo:font-weight="normal" style:font-weight-asian="normal" fo:color="#000000"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新細明體" style:font-name-asian="新細明體"/>
    </style:style>
    <style:style style:name="WW_CharLFO8LVL1" style:family="text">
      <style:text-properties style:font-name="標楷體" style:font-name-asian="標楷體" fo:color="#000000" fo:font-size="14pt" style:font-size-asian="14pt"/>
    </style:style>
    <style:style style:name="WW_CharLFO9LVL1" style:family="text">
      <style:text-properties style:font-name="標楷體" style:font-name-asian="標楷體" fo:color="#000000" fo:font-size="14pt" style:font-size-asian="14pt"/>
    </style:style>
    <style:style style:name="WW_CharLFO10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229in" text:min-label-width="0.2916in" text:list-level-position-and-space-mode="label-alignment">
          <style:list-level-label-alignment text:label-followed-by="listtab" fo:margin-left="1.1145in" fo:text-indent="-0.2916in"/>
        </style:list-level-properties>
        <style:text-properties style:font-name="標楷體"/>
      </text:list-level-style-bullet>
      <text:list-level-style-bullet text:level="2" text:style-name="WW_CharLFO3LVL2"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3" text:style-name="WW_CharLFO3LVL3"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4" text:style-name="WW_CharLFO3LVL4"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5" text:style-name="WW_CharLFO3LVL5"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6" text:style-name="WW_CharLFO3LVL6"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7" text:style-name="WW_CharLFO3LVL7"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8" text:style-name="WW_CharLFO3LVL8"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level-style-bullet text:level="9" text:style-name="WW_CharLFO3LVL9" text:bullet-char="">
        <style:list-level-properties text:space-before="3.4895in" text:min-label-width="0.3333in" text:list-level-position-and-space-mode="label-alignment">
          <style:list-level-label-alignment text:label-followed-by="listtab" fo:margin-left="3.8229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083in" text:min-label-width="0.1965in" text:list-level-position-and-space-mode="label-alignment">
          <style:list-level-label-alignment text:label-followed-by="listtab" fo:margin-left="0.3048in" fo:text-indent="-0.1965in"/>
        </style:list-level-properties>
      </text:list-level-style-number>
      <text:list-level-style-bullet text:level="2" text:style-name="WW_CharLFO6LVL2" text:bullet-char="•">
        <style:list-level-properties text:space-before="0.6409in" text:min-label-width="0.1965in" text:list-level-position-and-space-mode="label-alignment">
          <style:list-level-label-alignment text:label-followed-by="listtab" fo:margin-left="0.8375in" fo:text-indent="-0.1965in"/>
        </style:list-level-properties>
      </text:list-level-style-bullet>
      <text:list-level-style-bullet text:level="3" text:style-name="WW_CharLFO6LVL3" text:bullet-char="•">
        <style:list-level-properties text:space-before="1.1729in" text:min-label-width="0.1965in" text:list-level-position-and-space-mode="label-alignment">
          <style:list-level-label-alignment text:label-followed-by="listtab" fo:margin-left="1.3694in" fo:text-indent="-0.1965in"/>
        </style:list-level-properties>
      </text:list-level-style-bullet>
      <text:list-level-style-bullet text:level="4" text:style-name="WW_CharLFO6LVL4" text:bullet-char="•">
        <style:list-level-properties text:space-before="1.7048in" text:min-label-width="0.1965in" text:list-level-position-and-space-mode="label-alignment">
          <style:list-level-label-alignment text:label-followed-by="listtab" fo:margin-left="1.9013in" fo:text-indent="-0.1965in"/>
        </style:list-level-properties>
      </text:list-level-style-bullet>
      <text:list-level-style-bullet text:level="5" text:style-name="WW_CharLFO6LVL5" text:bullet-char="•">
        <style:list-level-properties text:space-before="2.2368in" text:min-label-width="0.1965in" text:list-level-position-and-space-mode="label-alignment">
          <style:list-level-label-alignment text:label-followed-by="listtab" fo:margin-left="2.4333in" fo:text-indent="-0.1965in"/>
        </style:list-level-properties>
      </text:list-level-style-bullet>
      <text:list-level-style-bullet text:level="6" text:style-name="WW_CharLFO6LVL6"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7" text:style-name="WW_CharLFO6LVL7" text:bullet-char="•">
        <style:list-level-properties text:space-before="3.3006in" text:min-label-width="0.1965in" text:list-level-position-and-space-mode="label-alignment">
          <style:list-level-label-alignment text:label-followed-by="listtab" fo:margin-left="3.4972in" fo:text-indent="-0.1965in"/>
        </style:list-level-properties>
      </text:list-level-style-bullet>
      <text:list-level-style-bullet text:level="8" text:style-name="WW_CharLFO6LVL8" text:bullet-char="•">
        <style:list-level-properties text:space-before="3.8326in" text:min-label-width="0.1965in" text:list-level-position-and-space-mode="label-alignment">
          <style:list-level-label-alignment text:label-followed-by="listtab" fo:margin-left="4.0291in" fo:text-indent="-0.1965in"/>
        </style:list-level-properties>
      </text:list-level-style-bullet>
      <text:list-level-style-bullet text:level="9" text:style-name="WW_CharLFO6LVL9" text:bullet-char="•">
        <style:list-level-properties text:space-before="4.3645in" text:min-label-width="0.1965in" text:list-level-position-and-space-mode="label-alignment">
          <style:list-level-label-alignment text:label-followed-by="listtab" fo:margin-left="4.5611in" fo:text-indent="-0.1965in"/>
        </style:list-level-propertie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805in" fo:margin-right="0.7875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0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八十九年寒假國中生職業輔導研習營實施計畫(草案)</dc:title>
    <dc:subject/>
    <meta:initial-creator>ABC</meta:initial-creator>
    <dc:creator>admin</dc:creator>
    <meta:creation-date>2022-09-06T03:14:00Z</meta:creation-date>
    <dc:date>2022-09-06T03:14:00Z</dc:date>
    <meta:print-date>2022-03-03T05:55:00Z</meta:print-date>
    <meta:template xlink:href="Normal.dotm" xlink:type="simple"/>
    <meta:editing-cycles>2</meta:editing-cycles>
    <meta:editing-duration>PT0S</meta:editing-duration>
    <meta:document-statistic meta:page-count="3" meta:paragraph-count="2" meta:word-count="223" meta:character-count="1497" meta:row-count="10" meta:non-whitespace-character-count="1276"/>
  </office:meta>
</office:document-meta>
</file>