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11in" fo:line-height="76%" fo:margin-left="2.384in" fo:margin-right="0.9694in" fo:text-indent="-1.4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48in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2743in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P10" style:parent-style-name="本文" style:family="paragraph">
      <style:paragraph-properties fo:line-height="0.2923in" fo:margin-lef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margin-top="0.0305in" fo:line-height="96%" fo:margin-left="0.0833in" fo:margin-right="0.1819in" fo:text-indent="0.8326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margin-top="0.0305in" fo:line-height="96%" fo:margin-right="0.1819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本文" style:family="paragraph">
      <style:paragraph-properties fo:margin-top="0.0277in" fo:margin-left="0.3784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margin-top="0.0486in" fo:line-height="96%" fo:margin-left="0.0833in" fo:margin-right="1.2208in" fo:text-indent="0.2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812in"/>
    </style:style>
    <style:style style:name="P25" style:parent-style-name="本文" style:family="paragraph">
      <style:paragraph-properties fo:margin-top="0.0486in" fo:line-height="96%" fo:margin-right="1.2208in"/>
      <style:text-properties style:font-name="標楷體" style:font-name-asian="標楷體" fo:font-weight="bold" style:font-weight-asian="bold"/>
    </style:style>
    <style:style style:name="P26" style:parent-style-name="本文" style:family="paragraph">
      <style:paragraph-properties fo:margin-top="0.0284in" fo:line-height="120%" fo:margin-left="0.3784in" fo:margin-right="0.8881in">
        <style:tab-stops/>
      </style:paragraph-properties>
      <style:text-properties style:font-name="標楷體" style:font-name-asian="標楷體" fo:letter-spacing="-0.0006in"/>
    </style:style>
    <style:style style:name="P27" style:parent-style-name="本文" style:family="paragraph">
      <style:paragraph-properties fo:margin-top="0.0284in" fo:line-height="120%" fo:margin-left="0.3784in" fo:margin-right="0.8881in">
        <style:tab-stops/>
      </style:paragraph-properties>
      <style:text-properties style:font-name="標楷體" style:font-name-asian="標楷體"/>
    </style:style>
    <style:style style:name="P28" style:parent-style-name="本文" style:family="paragraph">
      <style:paragraph-properties fo:margin-top="0.0791in" fo:margin-left="0.7118in">
        <style:tab-stops>
          <style:tab-stop style:type="left" style:position="2.25in"/>
        </style:tab-stops>
      </style:paragraph-properties>
      <style:text-properties style:font-name="標楷體" style:font-name-asian="標楷體"/>
    </style:style>
    <style:style style:name="P29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0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-0.081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fo:margin-top="0.0791in" fo:margin-left="0.7118in">
        <style:tab-stops>
          <style:tab-stop style:type="left" style:position="2.25in"/>
        </style:tab-stops>
      </style:paragraph-properties>
      <style:text-properties style:font-name="標楷體" style:font-name-asian="標楷體"/>
    </style:style>
    <style:style style:name="P43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81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paragraph-properties fo:margin-top="0.0791in" fo:margin-left="0.7118in">
        <style:tab-stops>
          <style:tab-stop style:type="left" style:position="2.25in"/>
        </style:tab-stops>
      </style:paragraph-properties>
      <style:text-properties style:font-name="標楷體" style:font-name-asian="標楷體"/>
    </style:style>
    <style:style style:name="P59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0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81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fo:margin-top="0.1291in" fo:line-height="155%" fo:margin-left="1.3784in" fo:margin-right="1.220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3" style:parent-style-name="本文" style:family="paragraph">
      <style:paragraph-properties fo:line-height="0.2319in" fo:margin-left="0.3784in">
        <style:tab-stops/>
      </style:paragraph-properties>
      <style:text-properties style:font-name="標楷體" style:font-name-asian="標楷體"/>
    </style:style>
    <style:style style:name="P74" style:parent-style-name="本文" style:family="paragraph">
      <style:paragraph-properties fo:margin-top="0.1284in" fo:line-height="101%" fo:margin-left="0.7118in" fo:margin-right="0.1375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scale="95%"/>
    </style:style>
    <style:style style:name="T79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scale="95%"/>
    </style:style>
    <style:style style:name="T81" style:parent-style-name="預設段落字型" style:family="text">
      <style:text-properties style:font-name="標楷體" style:font-name-asian="標楷體" style:text-scale="95%"/>
    </style:style>
    <style:style style:name="T82" style:parent-style-name="預設段落字型" style:family="text">
      <style:text-properties style:font-name="標楷體" style:font-name-asian="標楷體" style:text-scale="95%"/>
    </style:style>
    <style:style style:name="T83" style:parent-style-name="預設段落字型" style:family="text">
      <style:text-properties style:font-name="標楷體" style:font-name-asian="標楷體" style:text-scale="95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本文" style:family="paragraph">
      <style:paragraph-properties fo:margin-top="0.1291in" fo:margin-left="0.3784in">
        <style:tab-stops/>
      </style:paragraph-properties>
      <style:text-properties style:font-name="標楷體" style:font-name-asian="標楷體"/>
    </style:style>
    <style:style style:name="P89" style:parent-style-name="本文" style:family="paragraph">
      <style:paragraph-properties fo:margin-top="0.043in" fo:line-height="118%" fo:margin-left="0.7715in" fo:margin-right="1.077in">
        <style:tab-stops/>
      </style:paragraph-properties>
      <style:text-properties style:font-name="標楷體" style:font-name-asian="標楷體"/>
    </style:style>
    <style:style style:name="P90" style:parent-style-name="標題1" style:family="paragraph">
      <style:paragraph-properties fo:line-height="0.2534in"/>
      <style:text-properties style:font-name="標楷體" style:font-name-asian="標楷體"/>
    </style:style>
    <style:style style:name="P91" style:parent-style-name="本文" style:family="paragraph">
      <style:paragraph-properties fo:line-height="118%" fo:margin-left="0.4763in" fo:margin-right="0.1222in">
        <style:tab-stops/>
      </style:paragraph-properties>
      <style:text-properties style:font-name="標楷體" style:font-name-asian="標楷體"/>
    </style:style>
    <style:style style:name="P92" style:parent-style-name="本文" style:family="paragraph">
      <style:paragraph-properties fo:line-height="118%" fo:margin-left="0.4763in" fo:margin-right="0.1222in">
        <style:tab-stops/>
      </style:paragraph-properties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新北市<text:s/></text:span><text:span text:style-name="T3">11</text:span><text:span text:style-name="T4">1</text:span><text:span text:style-name="T5"><text:s/></text:span><text:span text:style-name="T6">年度國中小教師職業試探暨體驗教育研習日期</text:span></text:p>
      <text:p text:style-name="P7"><text:span text:style-name="T8">壹、依據：</text:span><text:span text:style-name="T9">新北市職業試探暨體驗教育中心實施計畫。</text:span></text:p>
      <text:p text:style-name="P10"><text:span text:style-name="T11">貳、目的：</text:span><text:span text:style-name="T12">透過體驗與討論，增進本市教師認識職業試探暨體驗教育中心課</text:span></text:p>
      <text:p text:style-name="P13">程，期能協助學生認識職業與工作世界，落實技職教育向下扎根。</text:p>
      <text:p text:style-name="P14"><text:span text:style-name="T15"><text:s/></text:span><text:span text:style-name="T16">叁、辦理單位</text:span></text:p>
      <text:p text:style-name="P17">一、主辦單位：新北市政府教育局</text:p>
      <text:p text:style-name="P18"><text:span text:style-name="T19">二、承辦單位：新北市職業試探暨體驗教育中心</text:span><text:span text:style-name="T20">(</text:span><text:span text:style-name="T21">福和</text:span><text:span text:style-name="T22">中心</text:span><text:span text:style-name="T23">)</text:span><text:span text:style-name="T24"><text:s/></text:span></text:p>
      <text:p text:style-name="P25"><text:s/>肆、辦理方式：</text:p>
      <text:p text:style-name="P26">一、研習地點：新北市立福和國中職業試探暨體驗教育中心</text:p>
      <text:p text:style-name="P27">二、研習時間與研習主題：</text:p>
      <text:p text:style-name="P28">第一場：<text:s/>111年10月04日(二)<text:tab/>13:15-16:00<text:s/>(農業群)</text:p>
      <text:p text:style-name="P29"><text:span text:style-name="T30">講</text:span><text:span text:style-name="T31"><text:tab/></text:span><text:span text:style-name="T32">師</text:span><text:span text:style-name="T33">：</text:span><text:span text:style-name="T34">李重光</text:span><text:span text:style-name="T35">老師（</text:span><text:span text:style-name="T36">莊敬高職餐飲科</text:span><text:span text:style-name="T37">）</text:span></text:p>
      <text:p text:style-name="P38"><text:span text:style-name="T39"><text:s/></text:span><text:span text:style-name="T40">課程名稱：</text:span><text:span text:style-name="T41">水果大福</text:span></text:p>
      <text:p text:style-name="P42">第二場：111年10月11日(二)<text:tab/>13:15-16:00<text:s/>(農業群)</text:p>
      <text:p text:style-name="P43"><text:span text:style-name="T44">講</text:span><text:span text:style-name="T45"><text:tab/></text:span><text:span text:style-name="T46">師</text:span><text:span text:style-name="T47">：</text:span><text:span text:style-name="T48">李重光</text:span><text:span text:style-name="T49">老師（</text:span><text:span text:style-name="T50">莊敬高職</text:span><text:span text:style-name="T51">餐飲科</text:span><text:span text:style-name="T52">）</text:span></text:p>
      <text:p text:style-name="P53"><text:span text:style-name="T54"><text:s/></text:span><text:span text:style-name="T55">課程名稱：</text:span><text:span text:style-name="T56">雪媚娘<text:s/></text:span><text:span text:style-name="T57">DIY</text:span></text:p>
      <text:p text:style-name="P58">第三場：111年11月9日(三)<text:tab/>13:15-16:00<text:s/>(藝術群)</text:p>
      <text:p text:style-name="P59"><text:span text:style-name="T60">講</text:span><text:span text:style-name="T61"><text:tab/></text:span><text:span text:style-name="T62">師</text:span><text:span text:style-name="T63">：</text:span><text:span text:style-name="T64">吳惠燕主任</text:span><text:span text:style-name="T65">（</text:span><text:span text:style-name="T66">智光商工多媒體動畫科</text:span><text:span text:style-name="T67">）</text:span></text:p>
      <text:p text:style-name="P68"><text:span text:style-name="T69"><text:s/></text:span><text:span text:style-name="T70">課程名稱：</text:span><text:span text:style-name="T71">逐格動畫</text:span></text:p>
      <text:p text:style-name="P72"/>
      <text:p text:style-name="P73">三、參加對象：新北市國中小教師。</text:p>
      <text:p text:style-name="P74"><text:span text:style-name="T75">四、報名方式：有意願參加之教師請逕上本市校務行政系統</text:span><text:span text:style-name="T76">/</text:span><text:span text:style-name="T77">教師研習</text:span><text:span text:style-name="T78">(</text:span><text:a xlink:href="https://esa.ntpc.edu.tw/" office:target-frame-name="_top" xlink:show="replace"><text:span text:style-name="T79">https://esa.ntpc.edu.tw</text:span></text:a><text:span text:style-name="T80">)</text:span><text:span text:style-name="T81">報名，每場次以錄取</text:span><text:span text:style-name="T82">25</text:span><text:span text:style-name="T83">人為限，並以報名</text:span><text:span text:style-name="T84">先後順序錄取。</text:span><text:span text:style-name="T85">(</text:span><text:span text:style-name="T86">因課程及場地因素有人數限制，故不接受現場報名</text:span><text:span text:style-name="T87">)</text:span></text:p>
      <text:p text:style-name="P88">五、研習證明及假別：</text:p>
      <text:p text:style-name="P89">(一)參與教師場次之研習教師核予公假並核發研習時數</text:p>
      <text:h text:style-name="P90" text:outline-level="1">伍、注意事項：</text:h>
      <text:p text:style-name="P91">一、研習場地車位有限，暫不開放校內停車服務，請盡量搭乘大眾運輸工具。</text:p>
      <text:p text:style-name="P92">二、請配合防疫政策，落實量體溫、戴口罩，做好防護。</text:p>
      <text:p text:style-name="內文"><text:span text:style-name="T93"><text:s/></text:span><text:span text:style-name="T94">陸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2in" fo:margin-left="0.08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9-06T03:11:00Z</meta:creation-date>
    <dc:date>2022-09-06T03:11:00Z</dc:date>
    <meta:print-date>2022-09-05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