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2.1458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8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1.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2.4583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2.9131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083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7083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083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708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747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78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7479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74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7479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7479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747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text:s/>新北市戶外與海洋教育中心公開授課觀察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Hlk143007420"/><text:span text:style-name="T13">新北市戶外與海洋教育中心公開授課觀察紀錄表</text:span><text:bookmark-end text:name="_Hlk1430074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教學演示者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教學班級</text:p>
          </table:table-cell>
          <table:table-cell table:style-name="TableCell21" table:number-columns-spanned="2">
            <text:p text:style-name="P22">學校/<text:s text:c="5"/>年級</text:p>
          </table:table-cell>
          <table:covered-table-cell/>
        </table:table-row>
        <table:table-row table:style-name="TableRow23">
          <table:table-cell table:style-name="TableCell24">
            <text:p text:style-name="P25">教學領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教學單元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教學日期</text:p>
          </table:table-cell>
          <table:table-cell table:style-name="TableCell35" table:number-columns-spanned="3">
            <text:p text:style-name="P36">年<text:s/><text:s text:c="4"/>月<text:s/><text:s text:c="3"/>日</text:p>
          </table:table-cell>
          <table:covered-table-cell/>
          <table:covered-table-cell/>
          <table:table-cell table:style-name="TableCell37">
            <text:p text:style-name="P38">觀課人員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教學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課程進行大綱</text:p>
          </table:table-cell>
          <table:covered-table-cell/>
          <table:table-cell table:style-name="TableCell47" table:number-columns-spanned="4">
            <text:p text:style-name="P48">學生反應及小組活動紀錄</text:p>
          </table:table-cell>
          <table:covered-table-cell/>
          <table:covered-table-cell/>
          <table:covered-table-cell/>
          <table:table-cell table:style-name="TableCell49">
            <text:p text:style-name="P50">觀察回饋及省思分享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□導入(引起動機)</text:p>
            <text:p text:style-name="P54">□開展(發展活動)</text:p>
            <text:p text:style-name="P55">□挑戰(綜合活動)</text:p>
            <text:p text:style-name="P56"><text:span text:style-name="T57">□總結</text:span>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量化評量:</text:p>
            <text:p text:style-name="P62">學習精熟程度</text:p>
            <text:p text:style-name="P63">□1<text:s/>□2<text:s/>□3<text:s/>□4<text:s/>□5</text:p>
            <text:p text:style-name="P64">反應熱烈程度</text:p>
            <text:p text:style-name="P65">□1<text:s/>□2<text:s/>□3<text:s/>□4<text:s/>□5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質性描述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□導入(引起動機)</text:p>
            <text:p text:style-name="P74">□開展(發展活動)</text:p>
            <text:p text:style-name="P75">□挑戰(綜合活動)</text:p>
            <text:p text:style-name="P76">□總結</text:p>
          </table:table-cell>
          <table:covered-table-cell/>
          <table:table-cell table:style-name="TableCell77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量化評量:</text:p>
            <text:p text:style-name="P81">學習精熟程度</text:p>
            <text:p text:style-name="P82">□1<text:s/>□2<text:s/>□3<text:s/>□4<text:s/>□5</text:p>
            <text:p text:style-name="P83">反應熱烈程度</text:p>
            <text:p text:style-name="P84">□1<text:s/>□2<text:s/>□3<text:s/>□4<text:s/>□5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質性描述</text:p>
          </table:table-cell>
        </table:table-row>
        <table:table-row table:style-name="TableRow90">
          <table:table-cell table:style-name="TableCell91" table:number-columns-spanned="7">
            <text:p text:style-name="P92">觀察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觀察項目</text:p>
          </table:table-cell>
          <table:table-cell table:style-name="TableCell96" table:number-columns-spanned="2">
            <text:p text:style-name="P97">教學行為</text:p>
          </table:table-cell>
          <table:covered-table-cell/>
          <table:table-cell table:style-name="TableCell98" table:number-columns-spanned="3">
            <text:p text:style-name="P99">實況紀錄</text:p>
          </table:table-cell>
          <table:covered-table-cell/>
          <table:covered-table-cell/>
          <table:table-cell table:style-name="TableCell100">
            <text:p text:style-name="P101">補充說明</text:p>
          </table:table-cell>
        </table:table-row>
        <table:table-row table:style-name="TableRow102">
          <table:table-cell table:style-name="TableCell103" table:number-rows-spanned="3">
            <text:p text:style-name="P104">A.教學流程安排</text:p>
          </table:table-cell>
          <table:table-cell table:style-name="TableCell105" table:number-columns-spanned="2">
            <text:p text:style-name="P106">A1能將概念轉換成教學活動</text:p>
          </table:table-cell>
          <table:covered-table-cell/>
          <table:table-cell table:style-name="TableCell107" table:number-columns-spanned="3">
            <text:p text:style-name="P108">□1□2□3□4□5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A2設計有意義的練習或作業，指導學生確實完成</text:p>
          </table:table-cell>
          <table:covered-table-cell/>
          <table:table-cell table:style-name="TableCell115" table:number-columns-spanned="3">
            <text:p text:style-name="P116">□1□2□3□4□5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A3順利銜接教學活動，維持流暢地教學節奏</text:p>
          </table:table-cell>
          <table:covered-table-cell/>
          <table:table-cell table:style-name="TableCell123" table:number-columns-spanned="3">
            <text:p text:style-name="P124">□1□2□3□4□5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B.教學方式</text:p>
          </table:table-cell>
          <table:table-cell table:style-name="TableCell130" table:number-columns-spanned="2">
            <text:p text:style-name="P131">B1依教材之需要，應用多元素的教學方法。</text:p>
          </table:table-cell>
          <table:covered-table-cell/>
          <table:table-cell table:style-name="TableCell132" table:number-columns-spanned="3">
            <text:p text:style-name="P133">□1□2□3□4□5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B2能依教學需要選用合適的媒體和資源。</text:p>
          </table:table-cell>
          <table:covered-table-cell/>
          <table:table-cell table:style-name="TableCell140" table:number-columns-spanned="3">
            <text:p text:style-name="P141">□1□2□3□4□5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C.班級經營</text:p>
          </table:table-cell>
          <table:table-cell table:style-name="TableCell147" table:number-columns-spanned="2">
            <text:p text:style-name="P148">C1依教學活動的類型，適當安排學生的位置或分組。</text:p>
          </table:table-cell>
          <table:covered-table-cell/>
          <table:table-cell table:style-name="TableCell149" table:number-columns-spanned="3">
            <text:p text:style-name="P150">□1□2□3□4□5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C2配合教學，提供相關的圖片、圖表、標本、模型等。</text:p>
          </table:table-cell>
          <table:covered-table-cell/>
          <table:table-cell table:style-name="TableCell157" table:number-columns-spanned="3">
            <text:p text:style-name="P158">□1□2□3□4□5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C3對於學生良好行為能適時給予鼓勵。</text:p>
          </table:table-cell>
          <table:covered-table-cell/>
          <table:table-cell table:style-name="TableCell165" table:number-columns-spanned="3">
            <text:p text:style-name="P166">□1□2□3□4□5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C4對於學生不當行為，能立即明確妥善的處理。</text:p>
          </table:table-cell>
          <table:covered-table-cell/>
          <table:table-cell table:style-name="TableCell173" table:number-columns-spanned="3">
            <text:p text:style-name="P174">□1□2□3□4□5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D.師生溝通</text:p>
          </table:table-cell>
          <table:table-cell table:style-name="TableCell180" table:number-columns-spanned="2">
            <text:p text:style-name="P181">D1音量足夠，咬字清晰，使全班學生都聽清楚。</text:p>
          </table:table-cell>
          <table:covered-table-cell/>
          <table:table-cell table:style-name="TableCell182" table:number-columns-spanned="3">
            <text:p text:style-name="P183">□1□2□3□4□5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D2適當地使用眼神、面部表情或手勢，加強溝通</text:p>
          </table:table-cell>
          <table:covered-table-cell/>
          <table:table-cell table:style-name="TableCell190" table:number-columns-spanned="3">
            <text:p text:style-name="P191">□1□2□3□4□5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D5對學生的反應做建設性的回饋，避免負面的批評。</text:p>
          </table:table-cell>
          <table:covered-table-cell/>
          <table:table-cell table:style-name="TableCell198" table:number-columns-spanned="3">
            <text:p text:style-name="P199">□1□2□3□4□5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D4鼓勵學生發表，傾聽學生說話，不隨便干擾。</text:p>
          </table:table-cell>
          <table:covered-table-cell/>
          <table:table-cell table:style-name="TableCell206" table:number-columns-spanned="3">
            <text:p text:style-name="P207">□1□2□3□4□5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in" fo:margin-bottom="0.629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MES-1</dc:creator>
    <meta:creation-date>2023-08-28T01:39:00Z</meta:creation-date>
    <dc:date>2023-08-28T01:39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