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777in" fo:background-color="#FFFFFF"/>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P5" style:parent-style-name="內文" style:family="paragraph">
      <style:paragraph-properties style:snap-to-layout-grid="false" fo:text-align="center" fo:line-height="0.3333in" fo:margin-left="0.1854in" fo:text-indent="-0.1854in">
        <style:tab-stops>
          <style:tab-stop style:type="left" style:position="0.5645in"/>
          <style:tab-stop style:type="left" style:position="1.3076in"/>
        </style:tab-stops>
      </style:paragraph-properties>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asian="標楷體" fo:font-weight="bold" style:font-weight-asian="bold" style:letter-kerning="false" fo:font-size="14pt" style:font-size-asian="14pt" style:font-size-complex="14pt"/>
    </style:style>
    <style:style style:name="P13" style:parent-style-name="內文" style:family="paragraph">
      <style:paragraph-properties style:snap-to-layout-grid="false" fo:text-align="center" fo:margin-bottom="0.1666in" fo:line-height="0.3333in"/>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line-height="0.3333in" fo:margin-left="4.318in" fo:text-indent="-4.318in">
        <style:tab-stops>
          <style:tab-stop style:type="left" style:position="0.5569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fo:color="#7F7F7F" fo:font-size="10pt" style:font-size-asian="10pt" style:font-size-complex="10pt"/>
    </style:style>
    <style:style style:name="T18" style:parent-style-name="預設段落字型" style:family="text">
      <style:text-properties fo:color="#7F7F7F" fo:font-size="10pt" style:font-size-asian="10pt" style:font-size-complex="10pt"/>
    </style:style>
    <style:style style:name="T19" style:parent-style-name="預設段落字型" style:family="text">
      <style:text-properties fo:color="#7F7F7F" fo:font-size="10pt" style:font-size-asian="10pt" style:font-size-complex="10pt"/>
    </style:style>
    <style:style style:name="T20" style:parent-style-name="預設段落字型" style:family="text">
      <style:text-properties fo:color="#7F7F7F" fo:font-size="10pt" style:font-size-asian="10pt" style:font-size-complex="10pt"/>
    </style:style>
    <style:style style:name="T21" style:parent-style-name="預設段落字型" style:family="text">
      <style:text-properties fo:color="#7F7F7F" fo:font-size="10pt" style:font-size-asian="10pt" style:font-size-complex="10pt"/>
    </style:style>
    <style:style style:name="P22" style:parent-style-name="內文" style:family="paragraph">
      <style:paragraph-properties fo:text-align="justify" style:line-height-at-least="0in" fo:margin-left="0.4805in" fo:text-indent="-0.5236in">
        <style:tab-stops/>
      </style:paragraph-properties>
      <style:text-properties style:font-name-asian="標楷體"/>
    </style:style>
    <style:style style:name="TableColumn24" style:family="table-column">
      <style:table-column-properties style:column-width="0.9312in" style:use-optimal-column-width="false"/>
    </style:style>
    <style:style style:name="TableColumn25" style:family="table-column">
      <style:table-column-properties style:column-width="1.1326in" style:use-optimal-column-width="false"/>
    </style:style>
    <style:style style:name="TableColumn26" style:family="table-column">
      <style:table-column-properties style:column-width="0.9618in" style:use-optimal-column-width="false"/>
    </style:style>
    <style:style style:name="TableColumn27" style:family="table-column">
      <style:table-column-properties style:column-width="1.3027in" style:use-optimal-column-width="false"/>
    </style:style>
    <style:style style:name="TableColumn28" style:family="table-column">
      <style:table-column-properties style:column-width="2.359in" style:use-optimal-column-width="false"/>
    </style:style>
    <style:style style:name="Table23" style:family="table">
      <style:table-properties style:width="6.6875in" fo:margin-left="0in" table:align="center"/>
    </style:style>
    <style:style style:name="TableRow29" style:family="table-row">
      <style:table-row-properties style:min-row-height="1.13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fo:margin-left="-0.068in" fo:margin-right="-0.075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Row40" style:family="table-row">
      <style:table-row-properties style:min-row-height="0.688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055in" fo:margin-left="-0.068in" fo:margin-right="-0.075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9" style:family="table-row">
      <style:table-row-properties style:min-row-height="0.766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fo:margin-left="-0.0763in" fo:margin-right="-0.075in">
        <style:tab-stops/>
      </style:paragraph-properties>
    </style:style>
    <style:style style:name="T52" style:parent-style-name="預設段落字型" style:family="text">
      <style:text-properties style:font-name="標楷體" style:font-name-asian="標楷體" fo:letter-spacing="0.3888i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055in" fo:margin-left="-0.068in" fo:margin-right="-0.0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5" style:family="table-row">
      <style:table-row-properties style:min-row-height="0.681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fo:margin-left="-0.068in" fo:margin-right="-0.07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5" style:family="table-row">
      <style:table-row-properties style:min-row-height="2.236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center" fo:line-height="0.3055in" fo:margin-left="-0.0763in" fo:margin-right="-0.07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text-align="justify" style:line-height-at-least="0in" fo:margin-left="0.4805in" fo:text-indent="-0.5236in">
        <style:tab-stops/>
      </style:paragraph-properties>
      <style:text-properties style:font-name-asian="標楷體"/>
    </style:style>
    <style:style style:name="P87" style:parent-style-name="內文" style:family="paragraph">
      <style:paragraph-properties fo:text-align="justify" style:line-height-at-least="0in" fo:margin-left="0.4805in" fo:text-indent="-0.523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P93" style:parent-style-name="內文" style:family="paragraph">
      <style:paragraph-properties fo:text-align="justify" style:line-height-at-least="0in" fo:margin-left="0.4805in" fo:text-indent="-0.0236in">
        <style:tab-stops/>
      </style:paragraph-properties>
      <style:text-properties style:font-name-asian="標楷體"/>
    </style:style>
    <style:style style:name="P94" style:parent-style-name="內文" style:family="paragraph">
      <style:paragraph-properties fo:text-align="justify" style:line-height-at-least="0in" fo:margin-left="0.4805in" fo:text-indent="-0.0236in">
        <style:tab-stops/>
      </style:paragraph-properties>
      <style:text-properties style:font-name-asian="標楷體"/>
    </style:style>
    <style:style style:name="P95" style:parent-style-name="內文" style:master-page-name="MP1" style:family="paragraph">
      <style:paragraph-properties fo:break-before="page" fo:text-align="justify" style:line-height-at-least="0in"/>
      <style:text-properties style:font-name-asian="標楷體" fo:font-weight="bold" style:font-weight-asian="bold" style:font-weight-complex="bold"/>
    </style:style>
    <style:style style:name="P97" style:parent-style-name="內文" style:family="paragraph">
      <style:paragraph-properties fo:text-align="center" style:line-height-at-least="0in"/>
      <style:text-properties style:font-name-asian="標楷體" fo:font-weight="bold" style:font-weight-asian="bold" style:letter-kerning="false" fo:font-size="14pt" style:font-size-asian="14pt" style:font-size-complex="14pt"/>
    </style:style>
    <style:style style:name="P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00" style:family="table-column">
      <style:table-column-properties style:column-width="1.4513in"/>
    </style:style>
    <style:style style:name="TableColumn101" style:family="table-column">
      <style:table-column-properties style:column-width="4.3555in"/>
    </style:style>
    <style:style style:name="Table99" style:family="table">
      <style:table-properties style:width="5.8069in" fo:margin-left="0in" table:align="center"/>
    </style:style>
    <style:style style:name="TableRow102" style:family="table-row">
      <style:table-row-properties style:min-row-height="0.344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07" style:family="table-row">
      <style:table-row-properties style:min-row-height="6.589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 style:parent-style-name="內文" style:family="paragraph">
      <style:paragraph-properties fo:line-height="0.3333in"/>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件一</text:span><text:span text:style-name="T4"><text:s/></text:span></text:p>
      <text:p text:style-name="P5"><text:span text:style-name="T6">新</text:span><text:span text:style-name="T7">北市</text:span><text:span text:style-name="T8">11</text:span><text:span text:style-name="T9">3</text:span><text:span text:style-name="T10">年度</text:span><text:span text:style-name="T11">防災教育宣導短片創作比賽</text:span><text:span text:style-name="T12">實施計畫</text:span></text:p>
      <text:p text:style-name="P13"><text:span text:style-name="T14">報名表</text:span></text:p>
      <text:p text:style-name="P15"><text:span text:style-name="T16"><draw:frame draw:z-index="251672576" draw:id="id0" draw:style-name="a0" draw:name="文字方塊 2" text:anchor-type="paragraph" svg:x="0in" svg:y="0.0125in" svg:width="2.58125in" svg:height="1.53542in" style:rel-width="scale" style:rel-height="scale"><draw:text-box><text:p text:style-name="內文">作品編號<text:s/><text:span text:style-name="T17">(</text:span><text:span text:style-name="T18">由</text:span><text:span text:style-name="T19">收件學校</text:span><text:span text:style-name="T20">填寫</text:span><text:span text:style-name="T21">)</text:span></text:p></draw:text-box><svg:title/><svg:desc/></draw:frame></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作品名稱</text:p>
          </table:table-cell>
          <table:table-cell table:style-name="TableCell32" table:number-columns-spanned="2">
            <text:p text:style-name="P33"/>
          </table:table-cell>
          <table:covered-table-cell/>
          <table:table-cell table:style-name="TableCell34">
            <text:p text:style-name="P35">參賽組別</text:p>
          </table:table-cell>
          <table:table-cell table:style-name="TableCell36">
            <text:p text:style-name="P37">□ 國小組</text:p>
            <text:p text:style-name="P38">□ 國中組</text:p>
            <text:p text:style-name="P39">□ 高中職組</text:p>
          </table:table-cell>
        </table:table-row>
        <table:table-row table:style-name="TableRow40">
          <table:table-cell table:style-name="TableCell41">
            <text:p text:style-name="P42">所屬學校</text:p>
          </table:table-cell>
          <table:table-cell table:style-name="TableCell43" table:number-columns-spanned="3">
            <text:p text:style-name="P44"/>
          </table:table-cell>
          <table:covered-table-cell/>
          <table:covered-table-cell/>
          <table:table-cell table:style-name="TableCell45" table:number-rows-spanned="2">
            <text:p text:style-name="P46">聯絡電話：</text:p>
            <text:p text:style-name="P47"/>
            <text:p text:style-name="P48">E-mail：</text:p>
          </table:table-cell>
        </table:table-row>
        <table:table-row table:style-name="TableRow49">
          <table:table-cell table:style-name="TableCell50">
            <text:p text:style-name="P51"><text:span text:style-name="T52">班</text:span><text:span text:style-name="T53">級</text:span></text:p>
          </table:table-cell>
          <table:table-cell table:style-name="TableCell54">
            <text:p text:style-name="P55"/>
          </table:table-cell>
          <table:table-cell table:style-name="TableCell56">
            <text:p text:style-name="P57"><text:span text:style-name="T58">座</text:span><text:span text:style-name="T59">　</text:span><text:span text:style-name="T60">　</text:span><text:span text:style-name="T61">號</text:span></text:p>
          </table:table-cell>
          <table:table-cell table:style-name="TableCell62">
            <text:p text:style-name="P63"/>
          </table:table-cell>
          <table:covered-table-cell>
            <text:p text:style-name="P64"/>
          </table:covered-table-cell>
        </table:table-row>
        <table:table-row table:style-name="TableRow65">
          <table:table-cell table:style-name="TableCell66">
            <text:p text:style-name="P67">作者姓名</text:p>
          </table:table-cell>
          <table:table-cell table:style-name="TableCell68" table:number-columns-spanned="2">
            <text:p text:style-name="P69"/>
          </table:table-cell>
          <table:covered-table-cell/>
          <table:table-cell table:style-name="TableCell70">
            <text:p text:style-name="P71"><text:span text:style-name="T72">指導老師</text:span></text:p>
          </table:table-cell>
          <table:table-cell table:style-name="TableCell73">
            <text:p text:style-name="P74"/>
          </table:table-cell>
        </table:table-row>
        <table:table-row table:style-name="TableRow75">
          <table:table-cell table:style-name="TableCell76">
            <text:p text:style-name="P77">影片簡介</text:p>
            <text:p text:style-name="P78"><text:span text:style-name="T79">(建議包含腳本內容、理念想法、創意構想、版面設計)</text:span></text:p>
            <text:p text:style-name="P80"/>
            <text:p text:style-name="P81"/>
            <text:p text:style-name="P82"/>
            <text:p text:style-name="P83"/>
          </table:table-cell>
          <table:table-cell table:style-name="TableCell84" table:number-columns-spanned="4">
            <text:p text:style-name="P85"/>
          </table:table-cell>
          <table:covered-table-cell/>
          <table:covered-table-cell/>
          <table:covered-table-cell/>
        </table:table-row>
      </table:table>
      <text:p text:style-name="P86"/>
      <text:p text:style-name="P87"><text:span text:style-name="T88">附註：</text:span><text:span text:style-name="T89">1.</text:span><text:span text:style-name="T90">報名表，每一件作品須填寫一式</text:span><text:span text:style-name="T91">1</text:span><text:span text:style-name="T92">份。</text:span></text:p>
      <text:p text:style-name="P93">2.報名確定後，所有資料之製作(識別名牌、獎狀等)皆以此表為據，請務必確實填寫。</text:p>
      <text:p text:style-name="P94">3.報名後不得以任何理由要求更換指導老師。</text:p>
      <text:soft-page-break/>
      <text:p text:style-name="P95">附件二</text:p>
      <text:p text:style-name="P97">新北市113年度防災教育宣導短片創作比賽實施計畫</text:p>
      <text:p text:style-name="P98">作品授權同意書</text:p>
      <table:table table:style-name="Table99">
        <table:table-columns>
          <table:table-column table:style-name="TableColumn100"/>
          <table:table-column table:style-name="TableColumn101"/>
        </table:table-columns>
        <table:table-row table:style-name="TableRow102">
          <table:table-cell table:style-name="TableCell103">
            <text:p text:style-name="P104">作品編號</text:p>
          </table:table-cell>
          <table:table-cell table:style-name="TableCell105">
            <text:p text:style-name="P106">(由主辦單位填寫)</text:p>
          </table:table-cell>
        </table:table-row>
        <table:table-row table:style-name="TableRow107">
          <table:table-cell table:style-name="TableCell108" table:number-columns-spanned="2">
            <text:p text:style-name="P109"><text:span text:style-name="T110">本人<text:s/></text:span><text:span text:style-name="T111"><text:s text:c="13"/></text:span><text:span text:style-name="T112"><text:s/>報名參加「</text:span><text:span text:style-name="T113">新北市11</text:span><text:span text:style-name="T114">3</text:span><text:span text:style-name="T115">年度</text:span><text:span text:style-name="T116">防災教育宣導短片創作比賽</text:span><text:span text:style-name="T117">」</text:span><text:span text:style-name="T118">之作品，同意並擔保以下條款：</text:span></text:p>
            <text:p text:style-name="P119"/>
            <text:p text:style-name="P120"><text:span text:style-name="T121">一、本人同意得獎作品之著作權歸主辦單位所有，主辦單位及其所屬單位有權無償透過任何形式利用作品進行使用、編印、刊登與重製。</text:span><text:span text:style-name="T122">並得公告於本市防災教育輔導團網站提供不特定人員檢視瀏覽或作為本市各校防災教育教學課程使用。</text:span></text:p>
            <text:p text:style-name="P123">二、參賽作品為本人原創，如有涉及抄襲及侵害他人著作權之不法行為，概由本人自行負責，主辦單位得取消其得獎資格並追回獎券及獎狀。</text:p>
            <text:p text:style-name="P124">三、本人已詳閱並同意遵守本次參賽之各項規定。</text:p>
            <text:p text:style-name="P125"><text:s text:c="4"/></text:p>
            <text:p text:style-name="P126"><text:s text:c="4"/>此致</text:p>
            <text:p text:style-name="P127">新北市政府教育局</text:p>
            <text:p text:style-name="P128"><text:s text:c="12"/></text:p>
            <text:p text:style-name="P129"/>
            <text:p text:style-name="P130"><text:s text:c="5"/>立同意書人簽章： <text:s text:c="12"/>身分證字號：</text:p>
            <text:p text:style-name="P131"/>
            <text:p text:style-name="P132"><text:s text:c="12"/></text:p>
            <text:p text:style-name="P133"><text:s text:c="5"/>法定代理人簽章： <text:s text:c="12"/>身分證字號：</text:p>
            <text:p text:style-name="P134"/>
            <text:p text:style-name="P135"><text:s text:c="29"/>(未滿十八歲須法定代理人簽章)</text:p>
            <text:p text:style-name="P136"/>
            <text:p text:style-name="P137">中華民國 <text:s text:c="3"/>113<text:s text:c="4"/>年 <text:s text:c="6"/>月 <text:s text:c="7"/>日</text:p>
          </table: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註腳文字" style:display-name="註腳文字" style:family="paragraph" style:parent-style-name="內文">
      <style:paragraph-properties fo:widows="2" fo:orphans="2" style:snap-to-layout-grid="false" fo:margin-bottom="0.1388in" fo:line-height="115%"/>
      <style:text-properties style:font-name="Calibri" style:font-name-complex="Calibri"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color="#000000"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0" style:display-name="default" style:family="paragraph">
      <style:paragraph-properties fo:border="0.0034in solid #FFFFFF" fo:padding="0.4305in" style:shadow="#000000 0.0034in 0.0034in" fo:margin-top="0.0694in" fo:margin-bottom="0.0694in"/>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內文">
      <style:paragraph-properties style:snap-to-layout-grid="false" fo:text-align="justify" fo:line-height="0.25in"/>
      <style:text-properties style:font-name-asian="標楷體" fo:letter-spacing="-0.0069in"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text:list-style style:name="已輸入樣式5" style:display-name="已輸入樣式 5">
      <text:list-level-style-bullet text:level="1" text:style-name="WW_CharLFO1LVL1" text:bullet-char="●">
        <style:list-level-properties text:space-before="-0.3333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LVL2"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4" text:style-name="WW_CharLFO1LVL4"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5" text:style-name="WW_CharLFO1LVL5"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6" text:style-name="WW_CharLFO1LVL6"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7" text:style-name="WW_CharLFO1LVL7"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8" text:style-name="WW_CharLFO1LVL8"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9" text:style-name="WW_CharLFO1LVL9"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language="en" fo:country="US"/>
    </style:style>
    <style:style style:name="WW_CharLFO5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fo:line-height="5%" fo:text-indent="0.2777in"/>
      <style:text-properties fo:font-size="10pt" style:font-size-asian="10pt"/>
    </style:style>
    <style:page-layout style:name="PL1">
      <style:page-layout-properties fo:page-width="8.2638in" fo:page-height="11.6944in" style:print-orientation="portrait" fo:margin-top="0.9847in" fo:margin-left="0.7875in" fo:margin-bottom="0.9847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96" style:parent-style-name="本文" style:family="paragraph">
      <style:paragraph-properties fo:line-height="5%" fo:text-indent="0.2777in"/>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les</meta:initial-creator>
    <dc:creator>宋亮妤</dc:creator>
    <meta:creation-date>2024-07-29T10:44:00Z</meta:creation-date>
    <dc:date>2024-07-29T10:44:00Z</dc:date>
    <meta:print-date>2024-07-29T10:43:00Z</meta:print-date>
    <meta:template xlink:href="Normal.dotm" xlink:type="simple"/>
    <meta:editing-cycles>2</meta:editing-cycles>
    <meta:editing-duration>PT0S</meta:editing-duration>
    <meta:document-statistic meta:page-count="2" meta:paragraph-count="1" meta:word-count="110" meta:character-count="740" meta:row-count="5" meta:non-whitespace-character-count="631"/>
  </office:meta>
</office:document-meta>
</file>