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055in" style:use-optimal-column-width="false"/>
    </style:style>
    <style:style style:name="TableColumn3" style:family="table-column">
      <style:table-column-properties style:column-width="5.7076in" style:use-optimal-column-width="false"/>
    </style:style>
    <style:style style:name="Table1" style:family="table" style:master-page-name="MP0">
      <style:table-properties style:width="6.7131in" fo:margin-left="0in" table:align="left"/>
    </style:style>
    <style:style style:name="TableRow4" style:family="table-row">
      <style:table-row-properties style:min-row-height="0.8652in" style:use-optimal-row-height="false"/>
    </style:style>
    <style:style style:name="TableCell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Row8" style:family="table-row">
      <style:table-row-properties style:min-row-height="0.6041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Row13" style:family="table-row">
      <style:table-row-properties style:min-row-height="1.1347in" style:use-optimal-row-height="false"/>
    </style:style>
    <style:style style:name="TableCell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min-row-height="0.2937in" style:use-optimal-row-height="false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518in" style:use-optimal-row-height="false"/>
    </style:style>
    <style:style style:name="TableCell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5.3388in"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text-align="end" fo:margin-right="0.1666in"/>
    </style:style>
    <style:style style:name="T76" style:parent-style-name="預設段落字型" style:family="text">
      <style:text-properties style:font-name="標楷體" style:font-name-asian="標楷體" fo:letter-spacing="0.25in" style:letter-kerning="false"/>
    </style:style>
    <style:style style:name="T77" style:parent-style-name="預設段落字型" style:family="text">
      <style:text-properties style:font-name="標楷體" style:font-name-asian="標楷體" fo:letter-spacing="0.25in" style:letter-kerning="false"/>
    </style:style>
    <style:style style:name="T78" style:parent-style-name="預設段落字型" style:family="text">
      <style:text-properties style:font-name="標楷體" style:font-name-asian="標楷體" fo:letter-spacing="0.25in" style:letter-kerning="false"/>
    </style:style>
    <style:style style:name="T79" style:parent-style-name="預設段落字型" style:family="text">
      <style:text-properties style:font-name="標楷體" style:font-name-asian="標楷體" fo:letter-spacing="0.25in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fo:margin-left="0in" fo:text-indent="-0.491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新北市政府家庭暴力暨性侵害防治中心</text:p>
            <text:p text:style-name="P7">111年「數位性別暴力防治」宣導創作比賽著作權讓與同意書</text:p>
          </table:table-cell>
          <table:covered-table-cell/>
        </table:table-row>
        <table:table-row table:style-name="TableRow8">
          <table:table-cell table:style-name="TableCell9">
            <text:p text:style-name="P10">作品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作品內容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受讓人</text:p>
          </table:table-cell>
          <table:table-cell table:style-name="TableCell21">
            <text:p text:style-name="內文"><text:span text:style-name="T22">新北市</text:span><text:span text:style-name="T23">政府</text:span><text:span text:style-name="T24">家庭暴力暨性侵害防治中心</text:span></text:p>
          </table:table-cell>
        </table:table-row>
        <table:table-row table:style-name="TableRow25">
          <table:table-cell table:style-name="TableCell26">
            <text:p text:style-name="P27">備　　註</text:p>
          </table:table-cell>
          <table:table-cell table:style-name="TableCell28">
            <text:p text:style-name="P29">1.請將表格空白處以正楷文字詳細填寫。</text:p>
            <text:p text:style-name="P30">2.讓與人請填作者。</text:p>
          </table:table-cell>
        </table:table-row>
        <table:table-row table:style-name="TableRow31">
          <table:table-cell table:style-name="TableCell32" table:number-columns-spanned="2">
            <text:p text:style-name="P33"/>
            <text:p text:style-name="P34"><text:s text:c="4"/>茲保證遵守新北市政府家庭暴力暨性侵害防治中心111年「數位性別暴力防治」宣導創作比賽保證參賽作品確係本人之原創作品，如發生仿冒之情事者，願負起全部法律責任。</text:p>
            <text:p text:style-name="P35"/>
            <text:p text:style-name="內文"><text:span text:style-name="T36">　　讓與</text:span><text:span text:style-name="T37">人</text:span><text:span text:style-name="T38">　　　　　　　</text:span><text:span text:style-name="T39"><text:s/></text:span><text:span text:style-name="T40"><text:s text:c="2"/></text:span><text:span text:style-name="T41">同意</text:span><text:span text:style-name="T42">參賽作品</text:span><text:span text:style-name="T43">及其他相關檔案</text:span><text:span text:style-name="T44">之著作財產權讓與</text:span><text:span text:style-name="T45">新北市政府家庭暴力暨性侵害防治中心</text:span><text:span text:style-name="T46">所有，且承諾對該</text:span><text:span text:style-name="T47">中心</text:span><text:span text:style-name="T48">及其授權之人不行使著作人格權。</text:span><text:span text:style-name="T49">新北市政府家庭暴力暨性侵害防治中心得對於作品無償使用，並得享有公開播放、公開推廣、重製、編輯之權利、</text:span><text:span text:style-name="T50">安排於所屬刊物、網站、光</text:span><text:span text:style-name="T51">碟或其他媒體等發表</text:span><text:span text:style-name="T52">，本人均無異議亦不另行索取費用。</text:span></text:p>
            <text:p text:style-name="P53"/>
            <text:p text:style-name="內文"><text:span text:style-name="T54">著作權讓與人簽名或蓋章：</text:span><text:span text:style-name="T55">　　　　　　　</text:span><text:span text:style-name="T56"><text:s/></text:span><text:span text:style-name="T57"><text:s text:c="2"/></text:span><text:span text:style-name="T58"><text:s/></text:span><text:span text:style-name="T59"><text:s/></text:span><text:span text:style-name="T60">(</text:span><text:span text:style-name="T61">未滿20歲報名者，需得法定代理人同意並簽名）</text:span></text:p>
            <text:p text:style-name="P62"/>
            <text:p text:style-name="內文"><text:span text:style-name="T63">法定代理人簽名：</text:span><text:span text:style-name="T64">　　　　　　　</text:span><text:span text:style-name="T65"><text:s/></text:span><text:span text:style-name="T66"><text:s text:c="2"/></text:span><text:span text:style-name="T67"><text:s text:c="2"/></text:span></text:p>
            <text:p text:style-name="P68"/>
            <text:p text:style-name="P69">著作權受讓人：新北市政府家庭暴力暨性侵害防治中心</text:p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中華民國</text:span><text:span text:style-name="T77">111</text:span><text:span text:style-name="T78">年 月</text:span><text:span text:style-name="T79"><text:s/></text:span><text:span text:style-name="T80">日</text:span></text:p>
          </table:table-cell>
          <table:covered-table-cell/>
        </table:table-row>
      </table:table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6LVL1" style:family="text">
      <style:text-properties style:use-window-font-color="true"/>
    </style:style>
    <style:style style:name="WW_CharLFO9LVL1" style:family="text">
      <style:text-properties fo:color="#000000"/>
    </style:style>
    <style:style style:name="WW_CharLFO10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明潔</meta:initial-creator>
    <dc:creator>蔡明潔</dc:creator>
    <meta:creation-date>2022-04-11T02:18:00Z</meta:creation-date>
    <dc:date>2022-04-11T02:18:00Z</dc:date>
    <meta:print-date>2022-04-08T05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