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‧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‧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清單段落" style:family="paragraph">
      <style:paragraph-properties fo:text-align="justify" fo:line-height="0.25in"/>
      <style:text-properties style:font-name-asian="標楷體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margin-bottom="0.0506in" fo:line-height="0.25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34" style:family="table-column">
      <style:table-column-properties style:column-width="0.4881in"/>
    </style:style>
    <style:style style:name="TableColumn35" style:family="table-column">
      <style:table-column-properties style:column-width="2.1347in"/>
    </style:style>
    <style:style style:name="TableColumn36" style:family="table-column">
      <style:table-column-properties style:column-width="1.6472in"/>
    </style:style>
    <style:style style:name="TableColumn37" style:family="table-column">
      <style:table-column-properties style:column-width="2.4159in"/>
    </style:style>
    <style:style style:name="Table33" style:family="table">
      <style:table-properties style:width="6.6861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5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6" style:parent-style-name="超連結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size="11pt" style:font-size-asian="11pt" style:font-size-complex="11pt" fo:background-color="#FFFFFF"/>
    </style:style>
    <style:style style:name="P70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T93" style:parent-style-name="預設段落字型" style:family="text">
      <style:text-properties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 fo:color="#222222" fo:background-color="#FFFFFF"/>
    </style:style>
    <style:style style:name="T97" style:parent-style-name="預設段落字型" style:family="text">
      <style:text-properties style:font-name-asian="標楷體" style:font-name-complex="標楷體" fo:color="#222222" fo:background-color="#FFFFFF"/>
    </style:style>
    <style:style style:name="T98" style:parent-style-name="預設段落字型" style:family="text">
      <style:text-properties style:font-name-asian="標楷體" style:font-name-complex="標楷體" fo:color="#222222" fo:background-color="#FFFFFF"/>
    </style:style>
    <style:style style:name="T99" style:parent-style-name="預設段落字型" style:family="text">
      <style:text-properties style:font-name-asian="標楷體" style:font-name-complex="標楷體" fo:color="#222222" fo:background-color="#FFFFFF"/>
    </style:style>
    <style:style style:name="T100" style:parent-style-name="預設段落字型" style:family="text">
      <style:text-properties style:font-name-asian="標楷體" style:font-name-complex="標楷體" fo:color="#222222" fo:background-color="#FFFFFF"/>
    </style:style>
    <style:style style:name="T10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02" style:parent-style-name="超連結" style:family="text">
      <style:text-properties style:font-name-asian="標楷體" style:font-weight-complex="bold" style:letter-kerning="false" fo:background-color="#FFFFFF"/>
    </style:style>
    <style:style style:name="T103" style:parent-style-name="預設段落字型" style:family="text">
      <style:text-properties style:font-name-asian="標楷體" style:font-weight-complex="bold" style:letter-kerning="false" fo:background-color="#FFFFFF"/>
    </style:style>
    <style:style style:name="P10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16" style:parent-style-name="預設段落字型" style:family="text">
      <style:text-properties style:font-name-asian="標楷體" style:font-name-complex="標楷體" fo:color="#222222" fo:background-color="#FFFFFF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list text:style-name="LFO38" text:continue-numbering="true">
        <text:list-item>
          <text:p text:style-name="P7">宗旨</text:p>
        </text:list-item>
      </text:list>
      <text:list text:style-name="LFO37" text:continue-numbering="true">
        <text:list-item>
          <text:p text:style-name="P8"><text:span text:style-name="T9">本學年度教學增能除</text:span><text:span text:style-name="T10">以學期行事曆為本，根據學習重點五大類別設計課程地圖與學期教學計畫</text:span><text:span text:style-name="T11">之外</text:span><text:span text:style-name="T12">，</text:span><text:span text:style-name="T13">也希望能以</text:span><text:span text:style-name="T14">跨域</text:span><text:span text:style-name="T15">/</text:span><text:span text:style-name="T16">跨科</text:span><text:span text:style-name="T17">/</text:span><text:span text:style-name="T18">議題融入等方式設計</text:span><text:span text:style-name="T19">「模組式」必修課程，</text:span><text:span text:style-name="T20">並帶入多元評量與表現任務的規劃，</text:span><text:span text:style-name="T21">以</text:span><text:span text:style-name="T22">引導全國生命教育授課教師從不同角度設計必修課程。</text:span></text:p>
        </text:list-item>
        <text:list-item>
          <text:p text:style-name="P23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24"><text:span text:style-name="T25">參、</text:span><text:span text:style-name="T26">辦理單位</text:span></text:p>
      <text:p text:style-name="P27">一、指導單位：教育部國民及學前教育署</text:p>
      <text:p text:style-name="P28">二、辦理單位：普通型高級中等學校生命教育學科中心（國立羅東高中）</text:p>
      <text:p text:style-name="P29"><text:span text:style-name="T30">肆</text:span><text:span text:style-name="T31">、</text:span><text:span text:style-name="T32">辦理方式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場次</text:p>
          </table:table-cell>
          <table:table-cell table:style-name="TableCell41">
            <text:p text:style-name="P42">時間/課程&amp;會議室代碼</text:p>
          </table:table-cell>
          <table:table-cell table:style-name="TableCell43">
            <text:p text:style-name="P44">主題</text:p>
          </table:table-cell>
          <table:table-cell table:style-name="TableCell45">
            <text:p text:style-name="P46">分享教師</text:p>
          </table:table-cell>
        </table:table-row>
        <table:table-row table:style-name="TableRow47">
          <table:table-cell table:style-name="TableCell48">
            <text:p text:style-name="P49">第一場次</text:p>
          </table:table-cell>
          <table:table-cell table:style-name="TableCell50">
            <text:p text:style-name="P51">112年08月23日(三)</text:p>
            <text:p text:style-name="P52">10:00-12:00</text:p>
            <text:p text:style-name="P53"><text:span text:style-name="T54">3936411</text:span><text:span text:style-name="T55"><text:s/>/<text:s/></text:span><text:a xlink:href="file://120.101.70.93/life/112life/6.教學資源分享/04%20模組式課程(線上共備)/1120823-1/meet.google.com/tkt-abyp-hkf" office:target-frame-name="_top" xlink:show="replace"><text:span text:style-name="T56">tkt-abyp-hkf</text:span></text:a></text:p>
          </table:table-cell>
          <table:table-cell table:style-name="TableCell57">
            <text:p text:style-name="P58"><text:span text:style-name="T59">【</text:span><text:span text:style-name="T60">人學探索</text:span><text:span text:style-name="T61">】</text:span></text:p>
            <text:p text:style-name="P62"><text:span text:style-name="T63">讓我與你相遇</text:span><text:span text:style-name="T64">-</text:span></text:p>
            <text:p text:style-name="P65"><text:span text:style-name="T66">有情也要有理</text:span></text:p>
          </table:table-cell>
          <table:table-cell table:style-name="TableCell67">
            <text:p text:style-name="P68">國立羅東高級中學</text:p>
            <text:p text:style-name="P69">胡敏華老師</text:p>
          </table:table-cell>
        </table:table-row>
      </table:table>
      <text:p text:style-name="P70">伍、報名方式</text:p>
      <text:p text:style-name="P71">一、請至『全國教師在職進修網報名』。</text:p>
      <text:p text:style-name="P72"><text:span text:style-name="T73">二、</text:span><text:span text:style-name="T74">線上共備</text:span><text:span text:style-name="T75">共</text:span><text:span text:style-name="T76">核發</text:span><text:span text:style-name="T77">2</text:span><text:span text:style-name="T78">小時</text:span><text:span text:style-name="T79">研習時數</text:span><text:span text:style-name="T80">，</text:span><text:span text:style-name="T81">研習前</text:span><text:span text:style-name="T82">20</text:span><text:span text:style-name="T83">分鐘開始入場，該場次研習資料於當日對話框內置入連結，結束前</text:span><text:span text:style-name="T84">10</text:span><text:span text:style-name="T85">分鐘於對話框內貼上回饋單，以回饋單做為研習之簽到退，未填寫者恕不核發時數，敬請見諒。</text:span></text:p>
      <text:p text:style-name="P86"><text:span text:style-name="T87">二</text:span><text:span text:style-name="T88">、</text:span><text:span text:style-name="T89">如有疑義，</text:span><text:span text:style-name="T90">請洽生命教育學科中心助理</text:span><text:span text:style-name="T91"><text:s/></text:span><text:span text:style-name="T92">李伊婷</text:span><text:span text:style-name="T93">小姐</text:span></text:p>
      <text:p text:style-name="P94"><text:span text:style-name="T95">　　</text:span><text:span text:style-name="T96">電話：（</text:span><text:span text:style-name="T97">03</text:span><text:span text:style-name="T98">）</text:span><text:span text:style-name="T99">954-0381</text:span><text:span text:style-name="T100">，</text:span><text:span text:style-name="T101">信箱：</text:span><text:a xlink:href="mailto:lifeedultsh@gmail.com" office:target-frame-name="_top" xlink:show="replace"><text:span text:style-name="T102">lifeedultsh@gmail.com</text:span></text:a><text:span text:style-name="T103">。</text:span></text:p>
      <text:p text:style-name="P104">陸、經費</text:p>
      <text:p text:style-name="P105"><text:span text:style-name="T106">本研習所需</text:span><text:span text:style-name="T107">之</text:span><text:span text:style-name="T108">經費</text:span><text:span text:style-name="T109">，</text:span><text:span text:style-name="T110">由生命教育學科中心</text:span><text:span text:style-name="T111">11</text:span><text:span text:style-name="T112">2</text:span><text:span text:style-name="T113">學年度工作計畫核定經費支應。</text:span></text:p>
      <text:p text:style-name="P114">柒、注意事項</text:p>
      <text:p text:style-name="P115"><text:span text:style-name="T116">一、</text:span><text:span text:style-name="T117">請　</text:span><text:span text:style-name="T118">惠予參加人員公</text:span><text:span text:style-name="T119">假。</text:span></text:p>
      <text:p text:style-name="P120"><text:span text:style-name="T121">二、</text:span><text:span text:style-name="T122">若遇不可抗力之因素，本中心有權更改研習方式或延期，並以全教網</text:span><text:span text:style-name="T123">mail</text:span><text:span text:style-name="T124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‧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‧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‧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3-07-27T07:44:00Z</meta:creation-date>
    <dc:date>2023-07-27T07:44:00Z</dc:date>
    <meta:print-date>2023-07-27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